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de Dreef, nabij Tweede Bloksweg 2 bis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4 een aanvraag om een omgevingsvergunning ontvangen. Het gaat over het vellen van 1 vleugelnoot  op de locatie Oude Dreef, nabij Tweede Bloksweg 2 bis te Waddinxveen.. De aanvraag is geregistreerd onder kenmerk 2024-0000932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156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6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6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93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ude Dreef, nabij Tweede Bloksweg 2 bis te Waddinxveen.</meta:user-defined>
    <meta:user-defined meta:name="DCTERMS.W3CDTF/DCTERMS.available">2024-05-01</meta:user-defined>
    <meta:user-defined meta:name="DCTERMS.W3CDTF/OVERHEIDop.jaargang">2024</meta:user-defined>
    <meta:user-defined meta:name="OVERHEIDop.publicationIssue">191561</meta:user-defined>
    <meta:user-defined meta:name="OVERHEIDop.GmbID/DC.identifier">gmb-2024-191561</meta:user-defined>
    <meta:user-defined meta:name="OVERHEIDop.versieInformatie"/>
  </office:meta>
</office:document-meta>
</file>