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opslaan van dierlijke mest op Dommelsedijk 2 5563AA Wester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3874</text:p>
            <text:p text:style-name="common-al">Ontvangstdatum aanvraag: 26-04-2024</text:p>
            <text:p text:style-name="common-al">Plaats/adres: Dommelsedijk 2 5563AA Westerhoven</text:p>
            <text:p text:style-name="common-al">Omschrijving: het opslaan van dierlijke mest</text:p>
            <text:p text:style-name="common-al">Activiteit(en): Milieu (vergunning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
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
Als de uitgebreide procedure wordt gevolgd, dan wordt eerst het ontwerpbesluit bekendgemaakt en kunt u dat bekijken.
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91556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55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55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3874</meta:user-defined>
    <meta:user-defined meta:name="DCTERMS.abstract">opslaan van dierlijke me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opslaan van dierlijke mest op Dommelsedijk 2 5563AA Westerhoven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556</meta:user-defined>
    <meta:user-defined meta:name="OVERHEIDop.GmbID/DC.identifier">gmb-2024-191556</meta:user-defined>
    <meta:user-defined meta:name="OVERHEIDop.versieInformatie"/>
  </office:meta>
</office:document-meta>
</file>