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uurmanstraat 25A-1, 25N-1, 25N-2, 25N-3, 25N-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Schuurmanstraat 25A-1, (overige gebruiksfunctie) </text:p>
            <text:p text:style-name="common-al">Schuurmanstraat 25N-1, 25N-2, 25N-3, 25N-4, (4x overige gebruiksfunctie)</text:p>
            <text:p text:style-name="common-al">Verzenddatum besluit: 29 april 2024</text:p>
            <text:p text:style-name="common-al">Kenmerk besluit: 16920-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55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5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5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chuurmanstraat 25A-1, 25N-1, 25N-2, 25N-3, 25N-4</meta:user-defined>
    <meta:user-defined meta:name="DCTERMS.W3CDTF/DCTERMS.available">2024-05-01</meta:user-defined>
    <meta:user-defined meta:name="DCTERMS.W3CDTF/OVERHEIDop.jaargang">2024</meta:user-defined>
    <meta:user-defined meta:name="OVERHEIDop.externeBijlage">Bijlage bij huisnummerbesluit 16920-2024|exb-2024-17519</meta:user-defined>
    <meta:user-defined meta:name="OVERHEIDop.publicationIssue">191555</meta:user-defined>
    <meta:user-defined meta:name="OVERHEIDop.GmbID/DC.identifier">gmb-2024-191555</meta:user-defined>
    <meta:user-defined meta:name="OVERHEIDop.versieInformatie"/>
  </office:meta>
</office:document-meta>
</file>