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City Ocean’ op zaterdag 29 juni 2024 van 9:00 tot 19:00 uur en zondag 30 juni 2024 van 9:00 tot 18:00 uur aan de Heihuisweg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City Ocean, Heihuisweg, Weert, zaterdag 29 juni 2024 van 9:00 uur tot 19:00 uur en zondag 30 juni 2024 van 9:00 uur tot 18:00 uur, verlening evenementenvergunning d.d. vrijdag 18 april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common-al">Wilt u stukken inzien? Maak dan een afspraak via tel. (0495) 57 50 00 of per e-mail <text:a xlink:href="mailto:gemeente@weert.nl" xlink:type="simple"><text:span text:style-name="nadrukondlijn">gemeente@weert.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155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5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5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City Ocean’ op zaterdag 29 juni 2024 van 9:00 tot 19:00 uur en zondag 30 juni 2024 van 9:00 tot 18:00 uur aan de Heihuisweg te Weert</meta:user-defined>
    <meta:user-defined meta:name="DCTERMS.W3CDTF/DCTERMS.available">2024-05-01</meta:user-defined>
    <meta:user-defined meta:name="DCTERMS.W3CDTF/OVERHEIDop.jaargang">2024</meta:user-defined>
    <meta:user-defined meta:name="OVERHEIDop.publicationIssue">191553</meta:user-defined>
    <meta:user-defined meta:name="OVERHEIDop.GmbID/DC.identifier">gmb-2024-191553</meta:user-defined>
    <meta:user-defined meta:name="OVERHEIDop.versieInformatie"/>
  </office:meta>
</office:document-meta>
</file>