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akmeerdijk 11, 1862 PZ Bergen (NH), het bouwen van een berging , verzenddatum 29 april 2024 (Z2024-000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5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1205</meta:user-defined>
    <meta:user-defined meta:name="DCTERMS.abstract">Baakmeerdijk 11, 1862 PZ Bergen (NH), het bouwen van een berging , verzenddatum 29 april 2024 (Z2024-0000120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Baakmeerdijk 11, 1862 PZ Bergen (NH), het bouwen van een berging , verzenddatum 29 april 2024 (Z2024-00001205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46</meta:user-defined>
    <meta:user-defined meta:name="OVERHEIDop.GmbID/DC.identifier">gmb-2024-191546</meta:user-defined>
    <meta:user-defined meta:name="OVERHEIDop.versieInformatie"/>
  </office:meta>
</office:document-meta>
</file>