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Nieuw-Vennep, van 15 juni tot en met 23 juni 2024, locatie Hoofdweg hoek Zuiderdreef 2, 2153 CL te Nieuw-Vennep, zaaknummer 10852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5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Nieuw-Vennep, van 15 juni tot en met 23 juni 2024, locatie Hoofdweg hoek Zuiderdreef 2, 2153 CL te Nieuw-Vennep, zaaknummer 10852339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40</meta:user-defined>
    <meta:user-defined meta:name="OVERHEIDop.GmbID/DC.identifier">gmb-2024-191540</meta:user-defined>
    <meta:user-defined meta:name="OVERHEIDop.versieInformatie"/>
  </office:meta>
</office:document-meta>
</file>