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ssenbouw tussen de woning en de berging aan de voorzijde van de woning aan Stiermarkenweg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EK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iermarkenweg 22 Alkmaar</text:span>: het realiseren van een tussenbouw tussen de woning en de berging aan de voorzijde van de woning </text:p>
            <text:p text:style-name="common-al">Datum ontvangst: 27 december 2023.</text:p>
            <text:p text:style-name="common-al">Zaaknummer: 000059845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57</meta:user-defined>
    <dc:language>nl</dc:language>
    <meta:user-defined meta:name="OVERHEIDop.locatietype/OVERHEIDop.gebiedsmarkering">Adres</meta:user-defined>
    <meta:user-defined meta:name="DC.title">Aanvraag vergunning voor het realiseren van een tussenbouw tussen de woning en de berging aan de voorzijde van de woning aan Stiermarkenweg 22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54</meta:user-defined>
    <meta:user-defined meta:name="OVERHEIDop.GmbID/DC.identifier">gmb-2024-19154</meta:user-defined>
    <meta:user-defined meta:name="OVERHEIDop.versieInformatie"/>
  </office:meta>
</office:document-meta>
</file>