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blok van 3 en 2 woningen, Langestraat 19a, 19b en 21 te Braamt en de Mariastraat 2 en 2a te  Braam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blok van 3 en 2 woningen op locatie Langestraat 19a, 19b en 21 te Braamt en de Mariastraat 2 en 2a te  Braamt</text:span>
          </text:p>
            <text:p text:style-name="common-al">De gemeente Montferland heeft een Omgevingsvergunning verleend. De gemeente geeft hiermee toestemming voor het oprichten van een blok van 3 en 2 woningen op locatie Langestraat 19a, 19b en 21 te Braamt en de Mariastraat 2 en 2a te  Braamt.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aanleggen of veranderen van een in- of uitrit</text:p>
              </text:list-item>
              <text:list-item text:style-override="id1-3-2-1-1-3-3">
                <text:number>•</text:number>
                <text:p text:style-name="al">handelen in strijd met de ruimtelijke regels</text:p>
              </text:list-item>
            </text:list>
            <text:p text:style-name="common-al">[Mogelijke toelichting en uitleg over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U kunt nu reageren als u het hier niet mee eens bent.</text:p>
            <text:p text:style-name="common-al">
            <text:span text:style-name="nadrukvet">Bent u het niet eens met de vergunning? </text:span>
          </text:p>
            <text:p text:style-name="common-al">U kunt binnen zes weken na de verzenddatum van dit besluit een beroepschrift indienen bij het Team bestuursrecht van de Rechtbank Gelderland. Het adres is: Postbus 9030, 6800 EM Arnhem. Het beroepschrift kan ook digitaal worden ingediend, u moet dan inloggen met DigiD. Hou er rekening mee dat u voor het indienen van een beroepschrift griffierecht moet betal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153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3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3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122</meta:user-defined>
    <meta:user-defined meta:name="DCTERMS.abstract">Betreft: Beschikking op aanvraag op locatie Langestraat 19a, 19b en 21 te Braamt en de Mariastraat 2 en 2a te  Braamt</meta:user-defined>
    <dc:language>nl</dc:language>
    <meta:user-defined meta:name="OVERHEIDop.locatietype/OVERHEIDop.gebiedsmarkering">Punt</meta:user-defined>
    <meta:user-defined meta:name="DC.title">Toestemming voor het oprichten van een blok van 3 en 2 woningen, Langestraat 19a, 19b en 21 te Braamt en de Mariastraat 2 en 2a te  Braamt</meta:user-defined>
    <meta:user-defined meta:name="DCTERMS.W3CDTF/DCTERMS.available">2024-05-01</meta:user-defined>
    <meta:user-defined meta:name="DCTERMS.W3CDTF/OVERHEIDop.jaargang">2024</meta:user-defined>
    <meta:user-defined meta:name="OVERHEIDop.publicationIssue">191536</meta:user-defined>
    <meta:user-defined meta:name="OVERHEIDop.GmbID/DC.identifier">gmb-2024-191536</meta:user-defined>
    <meta:user-defined meta:name="OVERHEIDop.versieInformatie"/>
  </office:meta>
</office:document-meta>
</file>