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 het bouwen van een woning, perceel naast De Eugte 19, [SHT02AA06898] Staphorst AA 6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4</text:p>
            <text:p text:style-name="common-al">
            <text:span text:style-name="nadrukvet">Locatie:</text:span> perceel naast De Eugte 19, [SHT02AA06898] Staphorst AA 6898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882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8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8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153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8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 het bouwen van een woning, perceel naast De Eugte 19, [SHT02AA06898] Staphorst AA 6898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1531</meta:user-defined>
    <meta:user-defined meta:name="OVERHEIDop.GmbID/DC.identifier">gmb-2024-191531</meta:user-defined>
    <meta:user-defined meta:name="OVERHEIDop.versieInformatie"/>
  </office:meta>
</office:document-meta>
</file>