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Akkerweg 7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Akkerweg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Akkerweg 7 een aanvraag is gedaan voor een gehandicapte parkeerplaats op kenteken;</text:p>
            <text:p text:style-name="context.al">Dat de bewoner in het verleden een gehandicapte parkeerplaats op kenteken heeft aangevraagd en deze verleend is;</text:p>
            <text:p text:style-name="context.al">Dat er op het hiervoor genomen verkeersbesluit, met nummer 2024, 96949, bezwaren zijn binnen gekomen;</text:p>
            <text:p text:style-name="context.al">Dat de bewoner aan de achterzijde van de woning een carport heeft;</text:p>
            <text:p text:style-name="context.al">Dat volgens de voorschriften op de website van de gemeente huizen men geen recht heeft op een gehandicapten parkeerplaats op kenteken als de aanvrager een carport heeft;</text:p>
            <text:p text:style-name="context.al">Dat de gehandicapten parkeerplaats op kenteken foutief is verleend;</text:p>
            <text:p text:style-name="context.al">Dat de gemeente na overweging deze intrekt om gehoor te geven aan het bezwaarschrift;</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het college van burgermeester en wethouders tot het besluit gekomen om het bord E6 en onderbord OB309 met tekst “44-ZH-KP” uit bijlage 1 van het RVV1990 te verwijderen bij de parkeerplaats nabij Akkerweg 7.</text:p>
            <text:p text:style-name="context.al"/>
            <text:p text:style-name="context.al">Huizen, 2 mei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153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3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3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intrekken GPP op kenteken - Akkerweg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Akkerweg 7 te Huizen</meta:user-defined>
    <meta:user-defined meta:name="DCTERMS.W3CDTF/DCTERMS.available">2024-05-02</meta:user-defined>
    <meta:user-defined meta:name="OVERHEIDop.externeBijlage">Kaart locatie verwijderen GPP op kenteken|exb-2024-17515</meta:user-defined>
    <meta:user-defined meta:name="DCTERMS.W3CDTF/OVERHEIDop.jaargang">2024</meta:user-defined>
    <meta:user-defined meta:name="OVERHEIDop.publicationIssue">191530</meta:user-defined>
    <meta:user-defined meta:name="OVERHEIDop.GmbID/DC.identifier">gmb-2024-191530</meta:user-defined>
    <meta:user-defined meta:name="OVERHEIDop.versieInformatie"/>
  </office:meta>
</office:document-meta>
</file>