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, verlengen vaste standplaatsvergunning inkoop/tax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aste standplaatsvergunning verlengd. De gemeente geeft hiermee toestemming voor de inkoop/taxatie van goud/zilver/munten/postzegels op woensdag van 1 januari 2024 tot en met 31 december 2026 aan Piazza in Houten. </text:p>
            <text:p text:style-name="common-al">De verzenddatum van het besluit Algemene Plaatselijke Verordening is 4 januar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15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iazza, verlengen vaste standplaatsvergunning inkoop/taxati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53</meta:user-defined>
    <meta:user-defined meta:name="OVERHEIDop.GmbID/DC.identifier">gmb-2024-19153</meta:user-defined>
    <meta:user-defined meta:name="OVERHEIDop.versieInformatie"/>
  </office:meta>
</office:document-meta>
</file>