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dam met duiker en uitrit aan Boskoopseweg 4 2771 X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nieuwe dam met duiker en uitrit aan Boskoopseweg 4 2771 XN Boskoop, geregistreerd onder nr. 048433451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4. De gemeente neemt daarover waarschijnlijk voor 19-06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52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2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2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345183</meta:user-defined>
    <meta:user-defined meta:name="DCTERMS.abstract">Aanvraag vergunning voor het aanleggen van een nieuwe dam met duiker en uitrit aan Boskoopseweg 4 2771 XN Boskoop</meta:user-defined>
    <dc:language>nl</dc:language>
    <meta:user-defined meta:name="OVERHEIDop.locatietype/OVERHEIDop.gebiedsmarkering">Vlak</meta:user-defined>
    <meta:user-defined meta:name="DC.title">Aanvraag vergunning voor het aanleggen van een nieuwe dam met duiker en uitrit aan Boskoopseweg 4 2771 XN Boskoop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526</meta:user-defined>
    <meta:user-defined meta:name="OVERHEIDop.GmbID/DC.identifier">gmb-2024-191526</meta:user-defined>
    <meta:user-defined meta:name="OVERHEIDop.versieInformatie"/>
  </office:meta>
</office:document-meta>
</file>