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om schade aan fundering te voorkomen met herplantplicht, Pieter Jelles Troelstrastr 27, 8862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ieter Jelles Troelstrastr 27, 8862 AM te Harlingen, het kappen van een boom om schade aan fundering te voorkomen met herplantplicht, ontvangen: 29 februari 2024. De aanvraag is geregistreerd onder zaaknummer Z2024-0015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152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2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2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50</meta:user-defined>
    <meta:user-defined meta:name="DCTERMS.abstract">Betreft: Aanvraag op locatie Pieter Jelles Troelstrastr 27, 8862 AM te Harlingen</meta:user-defined>
    <dc:language>nl</dc:language>
    <meta:user-defined meta:name="OVERHEIDop.locatietype/OVERHEIDop.gebiedsmarkering">Vlak</meta:user-defined>
    <meta:user-defined meta:name="DC.title">Aanvraag omgevingsvergunning voor het kappen van een boom om schade aan fundering te voorkomen met herplantplicht, Pieter Jelles Troelstrastr 27, 8862 AM te Harlingen</meta:user-defined>
    <meta:user-defined meta:name="DCTERMS.W3CDTF/DCTERMS.available">2024-05-02</meta:user-defined>
    <meta:user-defined meta:name="DCTERMS.W3CDTF/OVERHEIDop.jaargang">2024</meta:user-defined>
    <meta:user-defined meta:name="OVERHEIDop.publicationIssue">191521</meta:user-defined>
    <meta:user-defined meta:name="OVERHEIDop.GmbID/DC.identifier">gmb-2024-191521</meta:user-defined>
    <meta:user-defined meta:name="OVERHEIDop.versieInformatie"/>
  </office:meta>
</office:document-meta>
</file>