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laatsen tijdelijke schoolunits aan van der Beekstraat 14, 4265 HS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laatsen tijdelijke schoolunits aan van der Beekstraat 14, 4265 HS Genderen (2024-004654). </text:p>
            <text:p text:style-name="common-al">De vergunning is verleend met een buitenplanse omgevingsplan 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52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2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2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4654</meta:user-defined>
    <meta:user-defined meta:name="DCTERMS.abstract">tijdelijk (2 jaar) schoolunits plaatsen</meta:user-defined>
    <dc:language>nl</dc:language>
    <meta:user-defined meta:name="OVERHEIDop.locatietype/OVERHEIDop.gebiedsmarkering">Punt</meta:user-defined>
    <meta:user-defined meta:name="DC.title">Gemeente Altena - Toestemming voor plaatsen tijdelijke schoolunits aan van der Beekstraat 14, 4265 HS Genderen</meta:user-defined>
    <meta:user-defined meta:name="DCTERMS.W3CDTF/DCTERMS.available">2024-05-01</meta:user-defined>
    <meta:user-defined meta:name="DCTERMS.W3CDTF/OVERHEIDop.jaargang">2024</meta:user-defined>
    <meta:user-defined meta:name="OVERHEIDop.publicationIssue">191520</meta:user-defined>
    <meta:user-defined meta:name="OVERHEIDop.GmbID/DC.identifier">gmb-2024-191520</meta:user-defined>
    <meta:user-defined meta:name="OVERHEIDop.versieInformatie"/>
  </office:meta>
</office:document-meta>
</file>