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3">
      <text:list-level-style-bullet text:bullet-char="•" text:level="1">
        <style:list-level-properties text:min-label-width="10mm"/>
      </text:list-level-style-bullet>
    </text:list-style>
    <text:list-style style:name="id1-3-2-1-1-38-1-3-1">
      <text:list-level-style-bullet text:bullet-char="•" text:level="1">
        <style:list-level-properties text:min-label-width="10mm"/>
      </text:list-level-style-bullet>
    </text:list-style>
    <text:list-style style:name="id1-3-2-1-1-38-1-3-2">
      <text:list-level-style-bullet text:bullet-char="•" text:level="1">
        <style:list-level-properties text:min-label-width="10mm"/>
      </text:list-level-style-bullet>
    </text:list-style>
    <text:list-style style:name="id1-3-2-1-1-38-1-3-3">
      <text:list-level-style-bullet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6-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1-1-3">
      <text:list-level-style-bullet text:bullet-char="•" text:level="1">
        <style:list-level-properties text:min-label-width="10mm"/>
      </text:list-level-style-bullet>
    </text:list-style>
    <text:list-style style:name="id1-3-2-2-1-4-1-4-10-3-1-1-3-1">
      <text:list-level-style-bullet text:bullet-char="•" text:level="1">
        <style:list-level-properties text:min-label-width="10mm"/>
      </text:list-level-style-bullet>
    </text:list-style>
    <text:list-style style:name="id1-3-2-2-1-4-1-4-10-3-1-1-3-2">
      <text:list-level-style-bullet text:bullet-char="•" text:level="1">
        <style:list-level-properties text:min-label-width="10mm"/>
      </text:list-level-style-bullet>
    </text:list-style>
    <text:list-style style:name="id1-3-2-2-1-4-1-4-10-3-1-1-3-3">
      <text:list-level-style-bullet text:bullet-char="•" text:level="1">
        <style:list-level-properties text:min-label-width="10mm"/>
      </text:list-level-style-bullet>
    </text:list-style>
    <text:list-style style:name="id1-3-2-2-1-4-1-4-10-3-1-1-3-4">
      <text:list-level-style-bullet text:bullet-char="•" text:level="1">
        <style:list-level-properties text:min-label-width="10mm"/>
      </text:list-level-style-bullet>
    </text:list-style>
    <text:list-style style:name="id1-3-2-2-1-4-1-4-10-3-1-1-3-5">
      <text:list-level-style-bullet text:bullet-char="•" text:level="1">
        <style:list-level-properties text:min-label-width="10mm"/>
      </text:list-level-style-bullet>
    </text:list-style>
    <text:list-style style:name="id1-3-2-2-1-4-1-4-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0-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Klokkenluidersregeling) gemeente Heemskerk 2024 </text:p>
      <text:section text:name="regeling_id1-3-2" text:style-name="regeling">
        <text:section text:name="aanhef_id1-3-2-1" text:style-name="aanhef">
          <text:section text:name="preambule_id1-3-2-1-1" text:style-name="preambule">
            <text:p text:style-name="al">
            <text:span text:style-name="nadrukvet">Algemeen </text:span>
          </text:p>
            <text:p text:style-name="al">Deze regeling legt uit wat je kunt doen als je denkt dat er sprake is van een misstand of een (toekomstige) inbreuk op het EU-recht. We beschrijven hierin hoe de procedure werkt, maar ook welke rechten en plichten je hebt. Hierna leggen we in het kort de belangrijkste onderdelen van de regeling uit.</text:p>
            <text:p text:style-name="al"/>
            <text:p text:style-name="al">
            <text:span text:style-name="nadrukvet">
              <text:span text:style-name="nadrukcur">Wanneer kan je een misstand of (toekomstige) inbreuk op het EU-recht melden?</text:span>
            </text:span>
          </text:p>
            <text:list text:style-name="id1-3-2-1-1-5">
              <text:list-item text:style-override="id1-3-2-1-1-5-1">
                <text:number>•</text:number>
                <text:p text:style-name="al">Als je vermoedt dat er sprake is van een misstand van maatschappelijk belang of als je informatie hebt over een (toekomstige) inbreuk op EU-recht door de organisatie of een medewerker van de organisatie. Een persoonlijk conflict op de werkvloer is geen misstand van maatschappelijk belang. Fraude is dat bijvoorbeeld wel. Een privacyschending is een voorbeeld van een inbreuk op het EU-recht. </text:p>
              </text:list-item>
              <text:list-item text:style-override="id1-3-2-1-1-5-2">
                <text:number>•</text:number>
                <text:p text:style-name="al">Als het vermoeden of de informatie die je hebt gebaseerd is op dingen die je zelf gezien of gehoord heeft of stukken die je in handen hebt. Het mag niet (alleen) gaan om informatie die je “van horen zeggen” hebt; en</text:p>
              </text:list-item>
              <text:list-item text:style-override="id1-3-2-1-1-5-3">
                <text:number>•</text:number>
                <text:p text:style-name="al">Als je via je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t je dus melden. Vermoed je dat er sprake is van een misstand, maar heb je daarvan geen kennisgenomen vanuit een werkgerelateerde context? Dan kun je geen melding doen. </text:p>
              </text:list-item>
            </text:list>
            <text:p text:style-name="al">
            <text:span text:style-name="nadrukvet">
              <text:span text:style-name="nadrukcur">Heb je twijfels of wil je advies?</text:span>
            </text:span>
          </text:p>
            <text:p text:style-name="al">Twijfel je of er wel sprake is van een misstand? Of weet je niet zeker of je iets wilt melden of waar je dat moet doen? Dan kan je informatie en advies inwinnen bij een adviseur of de interne of externe vertrouwenspersoon. Je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an je melden?</text:span>
            </text:span>
          </text:p>
            <text:p text:style-name="al">Als je aan de hiervoor genoemde eisen voldoet, dan kan je het vermoeden van een misstand intern melden binnen onze organisatie. In de regeling staat bij welke functionarissen je de melding kunt doen. Je mag er ook voor kiezen om een externe melding te doen bij een instantie die daarvoor aangewezen is door de overheid. Welke instanties dat zijn en hoe u dat doet, staat in de regeling.</text:p>
            <text:p text:style-name="al"/>
            <text:p text:style-name="al">Je mag ook eerst intern melden en daarna alsnog een externe melding doen. Bij intern melden kan de misstand het snelst worden aangepakt en dan kan de organisatie zo nodig direct maatregelen nemen om de misstand of inbreuk te stoppen. </text:p>
            <text:p text:style-name="al"/>
            <text:p text:style-name="al">Bij een strafbaar feit ben je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je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is afgerond,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vet">
              <text:span text:style-name="nadrukcur">Bescherming voor melders, hun adviseurs en andere betrokkenen</text:span>
            </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www.huisvoorklokkenluiders.nl" xlink:type="simple"><text:span text:style-name="nadrukondlijn">www.huisvoorklokkenluiders.nl</text:span></text:a>) vragen om onderzoek te doen naar de manier waarop er met jou wordt omgegaan. In geval van benadeling heb je recht op gratis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p text:style-name="al"/>
            <text:list text:style-name="id1-3-2-1-1-32">
              <text:list-item text:style-override="id1-3-2-1-1-32-1">
                <text:number>1.</text:number>
                <text:p text:style-name="al">Je hebt voor de openbaarmaking eerst een interne en/of externe melding gedaan;</text:p>
              </text:list-item>
            </text:list>
            <text:p text:style-name="al">en</text:p>
            <text:p text:style-name="al"/>
            <text:list text:style-name="id1-3-2-1-1-35">
              <text:list-item text:style-override="id1-3-2-1-1-35-1">
                <text:number>2.</text:number>
                <text:p text:style-name="al">Je hebt redelijke gronden om aan te nemen dat het onderzoek onvoldoende voortgang heeft. Je baseert je hierbij bijvoorbeeld op de informatie die je van de organisatie of instantie waar je de externe melding gedaan hebt, hebt gekregen over de beoordeling of opvolging van de melding;</text:p>
              </text:list-item>
            </text:list>
            <text:p text:style-name="al">of</text:p>
            <text:p text:style-name="al"/>
            <text:list text:style-name="id1-3-2-1-1-38">
              <text:list-item text:style-override="id1-3-2-1-1-38-1">
                <text:number>3.</text:number>
                <text:p text:style-name="al">Je hebt redelijke gronden om aan te nemen dat de misstand:</text:p>
                <text:list text:style-name="id1-3-2-1-1-38-1-3">
                  <text:list-item text:style-override="id1-3-2-1-1-38-1-3-1">
                    <text:number>•</text:number>
                    <text:p text:style-name="al">een dreigend reëel gevaar kan zijn voor het algemeen belang, of </text:p>
                  </text:list-item>
                  <text:list-item text:style-override="id1-3-2-1-1-38-1-3-2">
                    <text:number>•</text:number>
                    <text:p text:style-name="al">dat er een risico bestaat op benadeling, of </text:p>
                  </text:list-item>
                  <text:list-item text:style-override="id1-3-2-1-1-38-1-3-3">
                    <text:number>•</text:number>
                    <text:p text:style-name="al">dat het - als je de misstand zou melden - niet waarschijnlijk is dat de misstand of inbreuk doeltreffend wordt verholpen. </text:p>
                  </text:list-item>
                </text:list>
              </text:list-item>
            </text:list>
            <text:list text:style-name="id1-3-2-1-1-39">
              <text:list-item text:style-override="id1-3-2-1-1-39-1">
                <text:number/>
                <text:p text:style-name="al">In deze gevallen is voorafgaande interne of externe melding geen voorwaarde. Wel geldt ook hierbij de voorwaarde dat je redelijke gronden moet hebben om aan te nemen dat de gemelde informatie juist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 </text:p>
                  </table:table-cell>
                  <table:table-cell table:style-name="entry" table:number-rows-spanned="1" table:number-columns-spanned="1">
                    <text:p text:style-name="table_al">de afdeling advies van het Huis voor klokkenluiders, bedoeld in artikel 3a lid 2 van de Wet Huis voor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 het Huis voor Klokkenluiders: </text:p>
                  </table:table-cell>
                  <table:table-cell table:style-name="entry" table:number-rows-spanned="1" table:number-columns-spanned="1">
                    <text:p text:style-name="table_al">de afdeling onderzoek van het Huis voor klokkenluiders, bedoeld in artikel 3a lid 3 van de Wet Huis voor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 </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gene die een melder bijstaat: </text:p>
                  </table:table-cell>
                  <table:table-cell table:style-name="entry" table:number-rows-spanned="1" table:number-columns-spanned="1">
                    <text:p text:style-name="table_al">een natuurlijke 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breuk op het Unierecht: </text:p>
                  </table:table-cell>
                  <table:table-cell table:style-name="entry" table:number-rows-spanned="1" table:number-columns-spanned="1">
                    <text:p text:style-name="table_al">een handeling of nalatigheid die:</text:p>
                    <text:list text:style-name="id1-3-2-2-1-4-1-4-6-3-2">
                      <text:list-item text:style-override="id1-3-2-2-1-4-1-4-6-3-2-1">
                        <text:number>a.</text:number>
                        <text:p text:style-name="table_al">onrechtmatig is en betrekking heeft op Uniehandelingen en beleidsterreinen die binnen het in artikel 2 van de Richtlijn bedoelde materiële toepassingsgebied vallen, </text:p>
                      </text:list-item>
                    </text:list>
                    <text:p text:style-name="table_al">of</text:p>
                    <text:p text:style-name="table_al"/>
                    <text:list text:style-name="id1-3-2-2-1-4-1-4-6-3-5">
                      <text:list-item text:style-override="id1-3-2-2-1-4-1-4-6-3-5-1">
                        <text:number>b.</text:number>
                        <text:p text:style-name="table_al">het doel of de toepassing ondermijnt van de regels in de Uniehandelingen en beleidsterreinen die binnen het in artikel 2 van de Richtlijn bedoelde materiële toepassingsgebied vallen;</text:p>
                      </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er: </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ing: </text:p>
                  </table:table-cell>
                  <table:table-cell table:style-name="entry" table:number-rows-spanned="1" table:number-columns-spanned="1">
                    <text:p text:style-name="table_al">de mondelinge of schriftelijke melding van een vermoeden van een missta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ldpunt: </text:p>
                  </table:table-cell>
                  <table:table-cell table:style-name="entry" table:number-rows-spanned="1" table:number-columns-spanned="1">
                    <text:p text:style-name="table_al">de organisatie en procedure bij een bevoegde autoriteit voor het ontvangen en in behandeling nemen van meldingen van informatie over een inbreu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isstand:</text:p>
                  </table:table-cell>
                  <table:table-cell table:style-name="entry" table:number-rows-spanned="1" table:number-columns-spanned="1">
                    <text:list text:style-name="id1-3-2-2-1-4-1-4-10-3-1">
                      <text:list-item text:style-override="id1-3-2-2-1-4-1-4-10-3-1-1">
                        <text:number>a.</text:number>
                        <text:p text:style-name="table_al">een handeling of nalatigheid waarbij het maatschappelijk belang in het geding is bij</text:p>
                        <text:list text:style-name="id1-3-2-2-1-4-1-4-10-3-1-1-3">
                          <text:list-item text:style-override="id1-3-2-2-1-4-1-4-10-3-1-1-3-1">
                            <text:number>•</text:number>
                            <text:p text:style-name="table_al">een schending van een wettelijk voorschrift;</text:p>
                          </text:list-item>
                          <text:list-item text:style-override="id1-3-2-2-1-4-1-4-10-3-1-1-3-2">
                            <text:number>•</text:number>
                            <text:p text:style-name="table_al">een gevaar voor de volksgezondheid;</text:p>
                          </text:list-item>
                          <text:list-item text:style-override="id1-3-2-2-1-4-1-4-10-3-1-1-3-3">
                            <text:number>•</text:number>
                            <text:p text:style-name="table_al">een gevaar voor de veiligheid van personen;</text:p>
                          </text:list-item>
                          <text:list-item text:style-override="id1-3-2-2-1-4-1-4-10-3-1-1-3-4">
                            <text:number>•</text:number>
                            <text:p text:style-name="table_al">een gevaar voor de aantasting van het milieu;</text:p>
                          </text:list-item>
                          <text:list-item text:style-override="id1-3-2-2-1-4-1-4-10-3-1-1-3-5">
                            <text:number>•</text:number>
                            <text:p text:style-name="table_al">een gevaar voor het goed functioneren van de organisatie als gevolg van een onbehoorlijke wijze van handelen of nalaten;</text:p>
                          </text:list-item>
                        </text:list>
                      </text:list-item>
                    </text:list>
                    <text:p text:style-name="table_al">of</text:p>
                    <text:p text:style-name="table_al"/>
                    <text:list text:style-name="id1-3-2-2-1-4-1-4-10-3-4">
                      <text:list-item text:style-override="id1-3-2-2-1-4-1-4-10-3-4-1">
                        <text:number>b.</text:number>
                        <text:p text:style-name="table_al">een (dreigende) inbreuk op het Unierecht of een poging tot het verhullen van een inbreuk op het Unierecht.</text:p>
                      </text:list-item>
                    </text:list>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nderzoekers: </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trouwenspersoon: </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gerelateerde context: </text:p>
                  </table:table-cell>
                  <table:table-cell table:style-name="entry" table:number-rows-spanned="1" table:number-columns-spanned="1">
                    <text:p text:style-name="table_al">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ver: </text:p>
                  </table:table-cell>
                  <table:table-cell table:style-name="entry" table:number-rows-spanned="1" table:number-columns-spanned="1">
                    <text:p text:style-name="table_al">gemeente Heemsker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text:p>
                  </text:list-item>
                  <text:list-item text:style-override="id1-3-2-2-3-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3,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8">
                <text:number>7.</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
                <text:p text:style-name="al">Op de websites van de bevoegde autoriteiten staat de procedure voor het doen van een externe melding. Ook staat daar hoe de bevoegde autoriteit de melding behandelt en onderzoek verricht. </text:p>
              </text:list-item>
              <text:list-item text:style-override="id1-3-2-2-8-4">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 </text:p>
                  </text:list-item>
                  <text:list-item text:style-override="id1-3-2-2-9-2-5-4">
                    <text:number>d.</text:number>
                    <text:p text:style-name="al">alle informatie die tot de hiervoor onder a, b en c genoemde gegevens herleidbaar is; en</text:p>
                  </text:list-item>
                  <text:list-item text:style-override="id1-3-2-2-9-2-5-5">
                    <text:number>e.</text:number>
                    <text:p text:style-name="al">bedrijfsgeheimen in de zin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
                    <text:p text:style-name="al">en</text:p>
                    <text:p text:style-name="al"/>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
                    <text:p text:style-name="al">of</text:p>
                    <text:p text:style-name="al"/>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of inbreuk op het Unierecht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disciplinaire maatregel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daarop aan en kan hen een waarschuwing, een disciplinaire maatregel of een sanctie opleggen. </text:p>
              </text:list-item>
              <text:list-item text:style-override="id1-3-2-2-10-8">
                <text:number>7.</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kosteloze rechtsbijstand van een advocaat of mediator.</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en vermoeden misstand Heemskerk 2020 wordt ingetrokken. </text:p>
            <text:p text:style-name="al"/>
            <text:p text:style-name="al">Deze regeling treedt in werking op 23 april 2024</text:p>
          </text:section>
        </text:section>
        <text:section text:name="regeling-sluiting_id1-3-2-3" text:style-name="regeling-sluiting">
          <text:section text:name="ondertekening_id1-3-2-3-1">
            <text:p><text:span text:style-name="functie">… (naam) </text:span></text:p>
            <text:p><text:span text:style-name="functie">… (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15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scherming klokkenluiders]|[1.0:c:BWBR0037852&amp;g=2023-02-18</meta:user-defined>
    <meta:user-defined meta:name="OVERHEIDop.referentienummer">D/2023/581070</meta:user-defined>
    <meta:user-defined meta:name="DCTERMS.alternative">Regeling melden vermoeden misstand en inbreuk op Unierecht (Klokkenluidersregeling) gemeente Heemskerk 2024</meta:user-defined>
    <dc:language>nl</dc:language>
    <meta:user-defined meta:name="OVERHEIDop.locatietype/OVERHEIDop.gebiedsmarkering">Gemeente</meta:user-defined>
    <meta:user-defined meta:name="DC.title">Regeling melden vermoeden misstand en inbreuk op Unierecht (Klokkenluidersregeling) gemeente Heemskerk 2024</meta:user-defined>
    <meta:user-defined meta:name="DCTERMS.W3CDTF/DCTERMS.available">2024-05-01</meta:user-defined>
    <meta:user-defined meta:name="DCTERMS.W3CDTF/OVERHEIDop.jaargang">2024</meta:user-defined>
    <meta:user-defined meta:name="OVERHEIDop.publicationIssue">191518</meta:user-defined>
    <meta:user-defined meta:name="OVERHEIDop.betreftRegeling">CVDR719283_1</meta:user-defined>
    <meta:user-defined meta:name="OVERHEIDop.GmbID/DC.identifier">gmb-2024-191518</meta:user-defined>
    <meta:user-defined meta:name="xs:date/OVERHEIDop.startdatum">2024-05-02</meta:user-defined>
    <meta:user-defined meta:name="OVERHEIDop.versieInformatie"/>
  </office:meta>
</office:document-meta>
</file>