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hilippine Independence Day Picnic, op 8 juni 2024, locatie kruising Wethouders van Essenweg en Zuiderweg, te Halfweg, zaaknummer 10796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51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1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1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Philippine Independence Day Picnic, op 8 juni 2024, locatie kruising Wethouders van Essenweg en Zuiderweg, te Halfweg, zaaknummer 10796895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516</meta:user-defined>
    <meta:user-defined meta:name="OVERHEIDop.GmbID/DC.identifier">gmb-2024-191516</meta:user-defined>
    <meta:user-defined meta:name="OVERHEIDop.versieInformatie"/>
  </office:meta>
</office:document-meta>
</file>