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05967504i0426c86e-b6d1-4003-844b-707d996052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uze Groenewegplantsoen 6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uze Groenewegplantsoen 68 (parkeervaknummers 115694488566 en 11569648856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83396226415094mm"><draw:image xlink:href="Pictures/Afbeelding905967504i0426c86e-b6d1-4003-844b-707d99605233.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51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1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1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uze Groenewegplantsoen 68 aanleg elektrische oplaadplaats - Suze Groenewegplantsoen 6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uze Groenewegplantsoen 68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Suze Groenewegplantsoen 68 aanleg elektrische oplaadplaats</meta:user-defined>
    <meta:user-defined meta:name="DCTERMS.W3CDTF/DCTERMS.available">2024-05-03</meta:user-defined>
    <meta:user-defined meta:name="DCTERMS.W3CDTF/OVERHEIDop.jaargang">2024</meta:user-defined>
    <meta:user-defined meta:name="OVERHEIDop.publicationIssue">191515</meta:user-defined>
    <meta:user-defined meta:name="OVERHEIDop.GmbID/DC.identifier">gmb-2024-191515</meta:user-defined>
    <meta:user-defined meta:name="OVERHEIDop.versieInformatie"/>
  </office:meta>
</office:document-meta>
</file>