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kozijn aan Waterviolier 194 4823M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rvangen van een kozijn aan Waterviolier 194 4823MA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31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151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1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1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310</meta:user-defined>
    <meta:user-defined meta:name="DCTERMS.abstract">het vervangen van een kozij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een kozijn aan Waterviolier 194 4823MA Breda</meta:user-defined>
    <meta:user-defined meta:name="DCTERMS.W3CDTF/DCTERMS.available">2024-05-01</meta:user-defined>
    <meta:user-defined meta:name="DCTERMS.W3CDTF/OVERHEIDop.jaargang">2024</meta:user-defined>
    <meta:user-defined meta:name="OVERHEIDop.publicationIssue">191514</meta:user-defined>
    <meta:user-defined meta:name="OVERHEIDop.GmbID/DC.identifier">gmb-2024-191514</meta:user-defined>
    <meta:user-defined meta:name="OVERHEIDop.versieInformatie"/>
  </office:meta>
</office:document-meta>
</file>