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54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ontheffing geluidshinder bruiloft op 13 en 14 december 2024 op het adres Anna Paulownastraat 13, Oppenhuizerweg 20 en Dr. Wumkesstraat 5 in Sneek tijdens een bruiloft.</text:p>
            <text:p text:style-name="common-al">Voor het inzien van de ontheffing kunt u contact opnemen met Team Vergunningen op het telefoonnummer +14 0515. Het kenmerk van dit besluit is CLZ-00005459. </text:p>
            <text:p text:style-name="common-al">Datum verzending brief / besluit: 29-04-2024</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50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0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0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4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geluidhinder, CLZ-00005459</meta:user-defined>
    <meta:user-defined meta:name="DCTERMS.W3CDTF/DCTERMS.available">2024-05-01</meta:user-defined>
    <meta:user-defined meta:name="DCTERMS.W3CDTF/OVERHEIDop.jaargang">2024</meta:user-defined>
    <meta:user-defined meta:name="OVERHEIDop.publicationIssue">191506</meta:user-defined>
    <meta:user-defined meta:name="OVERHEIDop.GmbID/DC.identifier">gmb-2024-191506</meta:user-defined>
    <meta:user-defined meta:name="OVERHEIDop.versieInformatie"/>
  </office:meta>
</office:document-meta>
</file>