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2024031100519, Legakker 50 2632 A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kunststof kozijnen en buitendeur</text:p>
            <text:p text:style-name="common-al">DSO-Verzoeknummer: 2024031100519</text:p>
            <text:p text:style-name="common-al">Locatie: Legakker 50 2632 AB Nootdorp</text:p>
            <text:p text:style-name="common-al">Datum besluit: 29-04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5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521</meta:user-defined>
    <meta:user-defined meta:name="DCTERMS.abstract">Plaatsen kunststof kozijnen en buiten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: 2024031100519, Legakker 50 2632 AB Nootdor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00</meta:user-defined>
    <meta:user-defined meta:name="OVERHEIDop.GmbID/DC.identifier">gmb-2024-191500</meta:user-defined>
    <meta:user-defined meta:name="OVERHEIDop.versieInformatie"/>
  </office:meta>
</office:document-meta>
</file>