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Kadastrale sectie f, nr. 304, Huygendijk Oterleek:</text:span> het afwijken van het bestemmingsplan nutsvoorziening naar stallingsterrein (w0).</text:p>
            <text:p text:style-name="common-al">Zaaknummer: 0000548717</text:p>
            <text:p text:style-name="common-al">Datum einde zienswijzentermijn: 12 juni 2024</text:p>
            <text:p text:style-name="common-al">
            <text:span text:style-name="nadrukvet">Kennisgeving ontwerpverklaring van geen bedenkingen </text:span>
          </text:p>
            <text:p text:style-name="common-al">Bovengenoemde vergunning kan niet eerder worden verleend dan nadat de gemeenteraad heeft verklaard daartegen geen bedenkingen te hebben. De gemeenteraad heeft een ontwerpverklaring van geen bedenkingen afgegeven voor het afwijken van het bestemmingsplan nutsvoorziening naar stallingsterrein (w0) op genoemde locatie. </text:p>
            <text:p text:style-name="common-al">
            <text:span text:style-name="nadrukvet">Zienswijzen</text:span>
          </text:p>
            <text:p text:style-name="common-al">De ontwerpbesluiten en de stukken die daarbij horen liggen gedurende zes weken ter inzage, van 2 mei 2024 t/m 12 juni 2024, en kunt u digitaal bekijken onder het kopje “Bekijk documenten” bij deze publicatie. Lukt het niet om de stukken digitaal te bekijken? Bel dan met 14 072 voor het maken van een afspraak om de stukken te bekijken op het Stadskantoor in Alkmaar. </text:p>
            <text:p text:style-name="last-al">Een ieder kan gedurende de genoemde termijn mondeling of schriftelijk een zienswijze over de ontwerpbesluiten naar voren brengen bij het college van burgemeester en wethouders van Alkmaar, Postbus 53, 1800 BC Alkmaar. Eventuele zienswijzen moeten voor 12 juni 2024 zij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149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9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9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548717</meta:user-defined>
    <dc:language>nl</dc:language>
    <meta:user-defined meta:name="OVERHEIDop.locatietype/OVERHEIDop.gebiedsmarkering">Weg</meta:user-defined>
    <meta:user-defined meta:name="DC.title">Kennisgeving ontwerp-beschikking uitgebreide voorbereidingsprocedure</meta:user-defined>
    <meta:user-defined meta:name="OVERHEIDop.datumEindeReactietermijn">2024-06-12</meta:user-defined>
    <meta:user-defined meta:name="OVERHEIDop.TilID/OVERHEIDop.terinzageleggingOP">til-2024-12953</meta:user-defined>
    <meta:user-defined meta:name="DCTERMS.W3CDTF/DCTERMS.available">2024-05-01</meta:user-defined>
    <meta:user-defined meta:name="DCTERMS.W3CDTF/OVERHEIDop.jaargang">2024</meta:user-defined>
    <meta:user-defined meta:name="OVERHEIDop.publicationIssue">191497</meta:user-defined>
    <meta:user-defined meta:name="OVERHEIDop.GmbID/DC.identifier">gmb-2024-191497</meta:user-defined>
    <meta:user-defined meta:name="OVERHEIDop.versieInformatie"/>
  </office:meta>
</office:document-meta>
</file>