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zonnepanelen aan Coehoornsingel 3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zonnepanel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Coehoornsingel 38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9-04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61006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49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9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9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61006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zonnepanelen aan Coehoornsingel 38 in Zutph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496</meta:user-defined>
    <meta:user-defined meta:name="OVERHEIDop.GmbID/DC.identifier">gmb-2024-191496</meta:user-defined>
    <meta:user-defined meta:name="OVERHEIDop.versieInformatie"/>
  </office:meta>
</office:document-meta>
</file>