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entrale telling van de st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Voorne aan Zee heeft op 16 april 2024 besloten dat de centrale stemopneming voor de verkiezingen voor de Europese Parlementsverkiezingen op 6 juni 2024 voor alle stembureaus van de gemeente Voorne aan Zee wordt gedaan door het gemeentelijk stembureau in de Sporthal de Eendr8, Rie Mastenbroekplein 4 te Hellevoet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14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kendmaking Centrale telling van de stemm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1493</meta:user-defined>
    <meta:user-defined meta:name="OVERHEIDop.GmbID/DC.identifier">gmb-2024-191493</meta:user-defined>
    <meta:user-defined meta:name="OVERHEIDop.versieInformatie"/>
  </office:meta>
</office:document-meta>
</file>