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dode bomen bij de kwekerij aan Populierenlaan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4-2024 een aanvraag voor een omgevingsvergunning ontvangen. De vergunning is aangevraagd voor het kappen van twee dode bomen bij de kwekerij aan Populierenlaan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14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7799</meta:user-defined>
    <meta:user-defined meta:name="DCTERMS.abstract">het kappen van twee dode bomen bij de kwe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dode bomen bij de kwekerij aan Populierenlaan te Baa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88</meta:user-defined>
    <meta:user-defined meta:name="OVERHEIDop.GmbID/DC.identifier">gmb-2024-191488</meta:user-defined>
    <meta:user-defined meta:name="OVERHEIDop.versieInformatie"/>
  </office:meta>
</office:document-meta>
</file>