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adastrale sectie f, nr. 304, Huygendijk Oterleek:</text:span> het afwijken van het bestemmingsplan t.b.v. uitbreiding capaciteit transformatorstation (w0).</text:p>
            <text:p text:style-name="common-al">Zaaknummer: 0000548729</text:p>
            <text:p text:style-name="common-al">Datum einde zienswijzentermijn: 12 juni 2024</text:p>
            <text:p text:style-name="common-al">
            <text:span text:style-name="nadrukvet">Kennisgeving ontwerpverklaring van geen bedenkingen </text:span>
          </text:p>
            <text:p text:style-name="common-al">Bovengenoemde vergunning kan niet eerder worden verleend dan nadat de gemeenteraad heeft verklaard daartegen geen bedenkingen te hebben. De gemeenteraad heeft een ontwerpverklaring van geen bedenkingen afgegeven voor het afwijken van het bestemmingsplan tbv uitbreiding capaciteit transformatorstation (w0) op genoemde locatie.</text:p>
            <text:p text:style-name="common-al">
            <text:span text:style-name="nadrukvet">Zienswijzen</text:span>
          </text:p>
            <text:p text:style-name="common-al">De ontwerpbesluiten en de stukken die daarbij horen liggen gedurende zes weken ter inzage, van 2 mei 2024 t/m 12 juni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12 juni 2024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4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48729</meta:user-defined>
    <dc:language>nl</dc:language>
    <meta:user-defined meta:name="OVERHEIDop.locatietype/OVERHEIDop.gebiedsmarkering">Weg</meta:user-defined>
    <meta:user-defined meta:name="DC.title">Kennisgeving ontwerp-beschikking uitgebreide voorbereidingsprocedure</meta:user-defined>
    <meta:user-defined meta:name="OVERHEIDop.datumEindeReactietermijn">2024-06-12</meta:user-defined>
    <meta:user-defined meta:name="OVERHEIDop.TilID/OVERHEIDop.terinzageleggingOP">til-2024-12956</meta:user-defined>
    <meta:user-defined meta:name="DCTERMS.W3CDTF/DCTERMS.available">2024-05-01</meta:user-defined>
    <meta:user-defined meta:name="DCTERMS.W3CDTF/OVERHEIDop.jaargang">2024</meta:user-defined>
    <meta:user-defined meta:name="OVERHEIDop.publicationIssue">191486</meta:user-defined>
    <meta:user-defined meta:name="OVERHEIDop.GmbID/DC.identifier">gmb-2024-191486</meta:user-defined>
    <meta:user-defined meta:name="OVERHEIDop.versieInformatie"/>
  </office:meta>
</office:document-meta>
</file>