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3-21">
      <text:list-level-style-bullet text:bullet-char="•" text:level="1">
        <style:list-level-properties text:min-label-width="10mm"/>
      </text:list-level-style-bullet>
    </text:list-style>
    <text:list-style style:name="id1-3-2-1-1-3-22">
      <text:list-level-style-bullet text:bullet-char="•" text:level="1">
        <style:list-level-properties text:min-label-width="10mm"/>
      </text:list-level-style-bullet>
    </text:list-style>
    <text:list-style style:name="id1-3-2-1-1-3-23">
      <text:list-level-style-bullet text:bullet-char="•" text:level="1">
        <style:list-level-properties text:min-label-width="10mm"/>
      </text:list-level-style-bullet>
    </text:list-style>
    <text:list-style style:name="id1-3-2-1-1-3-24">
      <text:list-level-style-bullet text:bullet-char="•" text:level="1">
        <style:list-level-properties text:min-label-width="10mm"/>
      </text:list-level-style-bullet>
    </text:list-style>
    <text:list-style style:name="id1-3-2-1-1-3-25">
      <text:list-level-style-bullet text:bullet-char="•" text:level="1">
        <style:list-level-properties text:min-label-width="10mm"/>
      </text:list-level-style-bullet>
    </text:list-style>
    <text:list-style style:name="id1-3-2-1-1-3-26">
      <text:list-level-style-bullet text:bullet-char="•" text:level="1">
        <style:list-level-properties text:min-label-width="10mm"/>
      </text:list-level-style-bullet>
    </text:list-style>
    <text:list-style style:name="id1-3-2-1-1-3-27">
      <text:list-level-style-bullet text:bullet-char="•" text:level="1">
        <style:list-level-properties text:min-label-width="10mm"/>
      </text:list-level-style-bullet>
    </text:list-style>
    <text:list-style style:name="id1-3-2-1-1-3-28">
      <text:list-level-style-bullet text:bullet-char="•" text:level="1">
        <style:list-level-properties text:min-label-width="10mm"/>
      </text:list-level-style-bullet>
    </text:list-style>
    <text:list-style style:name="id1-3-2-1-1-3-29">
      <text:list-level-style-bullet text:bullet-char="•" text:level="1">
        <style:list-level-properties text:min-label-width="10mm"/>
      </text:list-level-style-bullet>
    </text:list-style>
    <text:list-style style:name="id1-3-2-1-1-3-30">
      <text:list-level-style-bullet text:bullet-char="•" text:level="1">
        <style:list-level-properties text:min-label-width="10mm"/>
      </text:list-level-style-bullet>
    </text:list-style>
    <text:list-style style:name="id1-3-2-1-1-3-31">
      <text:list-level-style-bullet text:bullet-char="•" text:level="1">
        <style:list-level-properties text:min-label-width="10mm"/>
      </text:list-level-style-bullet>
    </text:list-style>
    <text:list-style style:name="id1-3-2-1-1-3-32">
      <text:list-level-style-bullet text:bullet-char="•" text:level="1">
        <style:list-level-properties text:min-label-width="10mm"/>
      </text:list-level-style-bullet>
    </text:list-style>
    <text:list-style style:name="id1-3-2-1-1-3-33">
      <text:list-level-style-bullet text:bullet-char="•" text:level="1">
        <style:list-level-properties text:min-label-width="10mm"/>
      </text:list-level-style-bullet>
    </text:list-style>
    <text:list-style style:name="id1-3-2-1-1-3-34">
      <text:list-level-style-bullet text:bullet-char="•" text:level="1">
        <style:list-level-properties text:min-label-width="10mm"/>
      </text:list-level-style-bullet>
    </text:list-style>
    <text:list-style style:name="id1-3-2-1-1-3-35">
      <text:list-level-style-bullet text:bullet-char="•" text:level="1">
        <style:list-level-properties text:min-label-width="10mm"/>
      </text:list-level-style-bullet>
    </text:list-style>
    <text:list-style style:name="id1-3-2-1-1-3-3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caties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Voorne aan Zee maakt voor de Europese Parlementsverkiezingen het volgende bekend:</text:p>
            <text:p text:style-name="common-al">De locaties van de stembureaus op donderdag 6 juni 2024 van 07:30-21:00 uur zijn:</text:p>
            <text:list text:style-name="id1-3-2-1-1-3">
              <text:list-item text:style-override="id1-3-2-1-1-3-1">
                <text:number>•</text:number>
                <text:p text:style-name="al">Gemeentehuis Hellevoetsluis Oostzanddijk 26 Hellevoetsluis</text:p>
              </text:list-item>
              <text:list-item text:style-override="id1-3-2-1-1-3-2">
                <text:number>•</text:number>
                <text:p text:style-name="al">Sporthal de Eendr8 Rie Mastenbroekplein 4 Hellevoetsluis</text:p>
              </text:list-item>
              <text:list-item text:style-override="id1-3-2-1-1-3-3">
                <text:number>•</text:number>
                <text:p text:style-name="al">Careyn Zorgcentrum De Rozenhoek Langemeetstraat 6 Hellevoetsluis</text:p>
              </text:list-item>
              <text:list-item text:style-override="id1-3-2-1-1-3-4">
                <text:number>•</text:number>
                <text:p text:style-name="al">Gymzaal Plataanlaan Plataanlaan 4 Hellevoetsluis</text:p>
              </text:list-item>
              <text:list-item text:style-override="id1-3-2-1-1-3-5">
                <text:number>•</text:number>
                <text:p text:style-name="al">Gymzaal de Branding Branding 53 Hellevoetsluis</text:p>
              </text:list-item>
              <text:list-item text:style-override="id1-3-2-1-1-3-6">
                <text:number>•</text:number>
                <text:p text:style-name="al">Gymzaal Bolwerk Bolwerk 46 Hellevoetsluis</text:p>
              </text:list-item>
              <text:list-item text:style-override="id1-3-2-1-1-3-7">
                <text:number>•</text:number>
                <text:p text:style-name="al">Gymzaal MFA Ravensehoek Rode Kruislaan 3 Hellevoetsluis</text:p>
              </text:list-item>
              <text:list-item text:style-override="id1-3-2-1-1-3-8">
                <text:number>•</text:number>
                <text:p text:style-name="al">Gymzaal de Bonsenhoek Martin Luther Kinglaan 7 Hellevoetsluis</text:p>
              </text:list-item>
              <text:list-item text:style-override="id1-3-2-1-1-3-9">
                <text:number>•</text:number>
                <text:p text:style-name="al">De Buurtkamer Ons Midden Bremstraat 3 Hellevoetsluis</text:p>
              </text:list-item>
              <text:list-item text:style-override="id1-3-2-1-1-3-10">
                <text:number>•</text:number>
                <text:p text:style-name="al">Tennisvereniging United Service Haringvlietweg 1 Hellevoetsluis</text:p>
              </text:list-item>
              <text:list-item text:style-override="id1-3-2-1-1-3-11">
                <text:number>•</text:number>
                <text:p text:style-name="al">Sporthal de Morgenstont Forel 4 Hellevoetsluis</text:p>
              </text:list-item>
              <text:list-item text:style-override="id1-3-2-1-1-3-12">
                <text:number>•</text:number>
                <text:p text:style-name="al">Stichting de nieuwe Meent Molenweg 14 Hellevoetsluis</text:p>
              </text:list-item>
              <text:list-item text:style-override="id1-3-2-1-1-3-13">
                <text:number>•</text:number>
                <text:p text:style-name="al">Centrum Jeugd en Gezin Vliet 2 Hellevoetsluis</text:p>
              </text:list-item>
              <text:list-item text:style-override="id1-3-2-1-1-3-14">
                <text:number>•</text:number>
                <text:p text:style-name="al">Careyn Dierenriem Polaris 60 Hellevoetsluis</text:p>
              </text:list-item>
              <text:list-item text:style-override="id1-3-2-1-1-3-15">
                <text:number>•</text:number>
                <text:p text:style-name="al">Stichting Zuidwester Schoolstraat 14 Hellevoetsluis</text:p>
              </text:list-item>
              <text:list-item text:style-override="id1-3-2-1-1-3-16">
                <text:number>•</text:number>
                <text:p text:style-name="al">Parkzicht I Valentijnklotzstraat Hellevoetsluis</text:p>
              </text:list-item>
              <text:list-item text:style-override="id1-3-2-1-1-3-17">
                <text:number>•</text:number>
                <text:p text:style-name="al">Careyn Zorgcentrum Grootenhoek Hellevoetse Achterweg 4 Hellevoetsluis</text:p>
              </text:list-item>
              <text:list-item text:style-override="id1-3-2-1-1-3-18">
                <text:number>•</text:number>
                <text:p text:style-name="al">De Vliedberg Vliedbergstraat 13 Hellevoetsluis</text:p>
              </text:list-item>
              <text:list-item text:style-override="id1-3-2-1-1-3-19">
                <text:number>•</text:number>
                <text:p text:style-name="al">Infirmerie Rozemarijnstraat 42 Brielle</text:p>
              </text:list-item>
              <text:list-item text:style-override="id1-3-2-1-1-3-20">
                <text:number>•</text:number>
                <text:p text:style-name="al">Stadskantoor Brielle Slagveld 36 Brielle</text:p>
              </text:list-item>
              <text:list-item text:style-override="id1-3-2-1-1-3-21">
                <text:number>•</text:number>
                <text:p text:style-name="al">Scheepvaart en Transportcollege Kerkhoekstraat 1 Brielle</text:p>
              </text:list-item>
              <text:list-item text:style-override="id1-3-2-1-1-3-22">
                <text:number>•</text:number>
                <text:p text:style-name="al">Gebouw Vlinderhof 4 Ommeloop Brielle</text:p>
              </text:list-item>
              <text:list-item text:style-override="id1-3-2-1-1-3-23">
                <text:number>•</text:number>
                <text:p text:style-name="al">Gymzaal Reede Reede 3 Brielle</text:p>
              </text:list-item>
              <text:list-item text:style-override="id1-3-2-1-1-3-24">
                <text:number>•</text:number>
                <text:p text:style-name="al">'t Dijckhuis Vierpolders Dijckpotingen 10 Vierpolders</text:p>
              </text:list-item>
              <text:list-item text:style-override="id1-3-2-1-1-3-25">
                <text:number>•</text:number>
                <text:p text:style-name="al">De Gaffelaar Christinalaan 2 Zwartewaal</text:p>
              </text:list-item>
              <text:list-item text:style-override="id1-3-2-1-1-3-26">
                <text:number>•</text:number>
                <text:p text:style-name="al">Maerlant Hossenbosdijk 14 Brielle</text:p>
              </text:list-item>
              <text:list-item text:style-override="id1-3-2-1-1-3-27">
                <text:number>•</text:number>
                <text:p text:style-name="al">Yuverta Anna-Hoevestraat 2 Brielle</text:p>
              </text:list-item>
              <text:list-item text:style-override="id1-3-2-1-1-3-28">
                <text:number>•</text:number>
                <text:p text:style-name="al">Careyn Zorgcentrum De Plantage Plantageweg 4 Brielle</text:p>
              </text:list-item>
              <text:list-item text:style-override="id1-3-2-1-1-3-29">
                <text:number>•</text:number>
                <text:p text:style-name="al">Cultureel centrum de Man Burg Letteweg 30 Oostvoorne </text:p>
              </text:list-item>
              <text:list-item text:style-override="id1-3-2-1-1-3-30">
                <text:number>•</text:number>
                <text:p text:style-name="al">De Leemgaarde Patrijzenlaan 6 Oostvoorne</text:p>
              </text:list-item>
              <text:list-item text:style-override="id1-3-2-1-1-3-31">
                <text:number>•</text:number>
                <text:p text:style-name="al">MFC De Meander Vlinderslag 3 Oostvoorne</text:p>
              </text:list-item>
              <text:list-item text:style-override="id1-3-2-1-1-3-32">
                <text:number>•</text:number>
                <text:p text:style-name="al">Gemeentehuis Rockanje Raadhuislaan 6 Rockanje</text:p>
              </text:list-item>
              <text:list-item text:style-override="id1-3-2-1-1-3-33">
                <text:number>•</text:number>
                <text:p text:style-name="al">De Welkomkerk Hoogvlietlaan 23 Rockanje</text:p>
              </text:list-item>
              <text:list-item text:style-override="id1-3-2-1-1-3-34">
                <text:number>•</text:number>
                <text:p text:style-name="al">Stuifakkers Briggemandreef 2 Rockanje</text:p>
              </text:list-item>
              <text:list-item text:style-override="id1-3-2-1-1-3-35">
                <text:number>•</text:number>
                <text:p text:style-name="al">Sport- en Cultureel centrum de Merel W de Waalstraat 3 Rockanje</text:p>
              </text:list-item>
              <text:list-item text:style-override="id1-3-2-1-1-3-36">
                <text:number>•</text:number>
                <text:p text:style-name="al">Tintestein Strypsedijk 48 Tinte</text:p>
              </text:list-item>
            </text:list>
            <text:p text:style-name="common-al">De (openbare) telling van de stembiljetten op partijniveau vindt plaats op donderdag 6 juni vanaf 21:00 uur in de stembureaus.</text:p>
            <text:p text:style-name="common-al">De (openbare) zitting van het gemeentelijk stembureau is op vrijdag 7 juni vanaf 09:00 uur in de Sporthal de Eendr8, Rie Mastenbroekplein 4 te Hellevoetsluis. Tijdens de zitting wordt de centrale stemopneming voor de Europese Parlementsverkiezingen voor alle bovenstaande stembureaus van de gemeente Voorne aan Zee door het gemeentelijk stembureau uitgevoerd. </text:p>
            <text:p text:style-name="last-al">Voor meer informatie kunt u contact opnemen met het team verkiezingen via het mailadres <text:a xlink:href="mailto:verkiezingen@voorneaanzee.nl" xlink:type="simple"><text:span text:style-name="nadrukondlijn">verkiezingen@voorneaanzee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14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Locaties stembureau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1485</meta:user-defined>
    <meta:user-defined meta:name="OVERHEIDop.GmbID/DC.identifier">gmb-2024-191485</meta:user-defined>
    <meta:user-defined meta:name="OVERHEIDop.versieInformatie"/>
  </office:meta>
</office:document-meta>
</file>