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bo T Haanstraat 13, 9917PX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Eemsdelta een aanvraag ontvangen voor het realiseren van een uitbouw op de locatie Siebo T Haanstraat 13, 9917PX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4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3</meta:user-defined>
    <meta:user-defined meta:name="DCTERMS.abstract">25 april 2024 voor het realiseren van een uitbouw op de locatie Siebo T Haanstraat 13, 9917PX Wirdum.</meta:user-defined>
    <dc:language>nl</dc:language>
    <meta:user-defined meta:name="OVERHEIDop.locatietype/OVERHEIDop.gebiedsmarkering">Vlak</meta:user-defined>
    <meta:user-defined meta:name="DC.title">Kennisgeving ontvangst aanvraag omgevingsvergunning Siebo T Haanstraat 13, 9917PX Wird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482</meta:user-defined>
    <meta:user-defined meta:name="OVERHEIDop.GmbID/DC.identifier">gmb-2024-191482</meta:user-defined>
    <meta:user-defined meta:name="OVERHEIDop.versieInformatie"/>
  </office:meta>
</office:document-meta>
</file>