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Medemblik Liv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Wegafsluiting/parkeerverbod: </text:span>
                </text:span>
              </text:span>
            </text:span>Kaasmarkt, Gedempt Achterom (tussen Kaasmarkt en Waaigat) en Nieuwstraat (vanaf Kaasmarkt tot aan Bagijnhof) afgesloten voor alle verkeer van donderdag 9 mei 06:00 uur tot vrijdag 10 mei 03:00 uur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Bijzonderheden: </text:span>
                </text:span>
              </text:span>
            </text:span>geldt ook voor aanwezige parkeervakken en/of wegsleepregeling van kracht.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148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8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8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Sociale zeker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, verkeersmaatregelen Medemblik Live Medembli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1481</meta:user-defined>
    <meta:user-defined meta:name="OVERHEIDop.GmbID/DC.identifier">gmb-2024-191481</meta:user-defined>
    <meta:user-defined meta:name="OVERHEIDop.versieInformatie"/>
  </office:meta>
</office:document-meta>
</file>