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ten behoeve van ontwikkeling Keenenburg V fase 2, tussen Keenenburgweg, Wilgenlaan en Sint Maartenspad ((sectie SLD02 B 3084, 3083, 3109 en Q 1534) in Schipluide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bomen ten behoeve van ontwikkeling Keenenburg V fase 2 op locatie tussen Keenenburgweg, Wilgenlaan en Sint Maartenspad ((sectie SLD02 B 3084, 3083, 3109 en Q 1534) in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2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april 2024. De gemeente neemt daarover waarschijnlijk voor 19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4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7</meta:user-defined>
    <meta:user-defined meta:name="DCTERMS.abstract">Betreft: Aanvraag op locatie tuseen Keenenburgweg, Wilgenlaan en Sint Maartenspad ((sectie SLD02 B 3084, 3083, 3109 en Q 1534) in Schipluiden </meta:user-defined>
    <dc:language>nl</dc:language>
    <meta:user-defined meta:name="OVERHEIDop.locatietype/OVERHEIDop.gebiedsmarkering">Vlak</meta:user-defined>
    <meta:user-defined meta:name="DC.title">Aanvraag vergunning voor het kappen van bomen ten behoeve van ontwikkeling Keenenburg V fase 2, tussen Keenenburgweg, Wilgenlaan en Sint Maartenspad ((sectie SLD02 B 3084, 3083, 3109 en Q 1534) in Schipluiden</meta:user-defined>
    <meta:user-defined meta:name="DCTERMS.W3CDTF/DCTERMS.available">2024-05-01</meta:user-defined>
    <meta:user-defined meta:name="DCTERMS.W3CDTF/OVERHEIDop.jaargang">2024</meta:user-defined>
    <meta:user-defined meta:name="OVERHEIDop.publicationIssue">191479</meta:user-defined>
    <meta:user-defined meta:name="OVERHEIDop.GmbID/DC.identifier">gmb-2024-191479</meta:user-defined>
    <meta:user-defined meta:name="OVERHEIDop.versieInformatie"/>
  </office:meta>
</office:document-meta>
</file>