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op de locatie Schakerpad 11, 7391T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pril 2024</text:p>
            <text:p text:style-name="common-al">Kenmerk: Z2024-000007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147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7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7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03</meta:user-defined>
    <meta:user-defined meta:name="DCTERMS.abstract">Schakerpad 11, 7391TP Twello</meta:user-defined>
    <dc:language>nl</dc:language>
    <meta:user-defined meta:name="OVERHEIDop.locatietype/OVERHEIDop.gebiedsmarkering">Vlak</meta:user-defined>
    <meta:user-defined meta:name="DC.title">Aanvraag omgevingsvergunning voor het kappen van een eik op de locatie Schakerpad 11, 7391TP Twello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476</meta:user-defined>
    <meta:user-defined meta:name="OVERHEIDop.GmbID/DC.identifier">gmb-2024-191476</meta:user-defined>
    <meta:user-defined meta:name="OVERHEIDop.versieInformatie"/>
  </office:meta>
</office:document-meta>
</file>