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de binnenstad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 In de binnenstad, het organiseren van Weken van de Admiraal 2024 van 31 augustus t/m 14 september 2024 (aanvraag is ontvangen op 18 april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147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7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7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351</meta:user-defined>
    <dc:language>nl</dc:language>
    <meta:user-defined meta:name="OVERHEIDop.locatietype/OVERHEIDop.gebiedsmarkering">Buurt</meta:user-defined>
    <meta:user-defined meta:name="DC.title">Aanvraag evenementenvergunning In de binnenstad te Dokku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1473</meta:user-defined>
    <meta:user-defined meta:name="OVERHEIDop.GmbID/DC.identifier">gmb-2024-191473</meta:user-defined>
    <meta:user-defined meta:name="OVERHEIDop.versieInformatie"/>
  </office:meta>
</office:document-meta>
</file>