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realiseren van een aanbouw aan de voorzijde van de woningCromme Ackerstede 9, 8171KG Vaassen (948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6-04-2024</text:p>
            <text:p text:style-name="common-al">Zaaknummer: 94890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14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30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realiseren van een aanbouw aan de voorzijde van de woningCromme Ackerstede 9, 8171KG Vaassen (948902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67</meta:user-defined>
    <meta:user-defined meta:name="OVERHEIDop.GmbID/DC.identifier">gmb-2024-191467</meta:user-defined>
    <meta:user-defined meta:name="OVERHEIDop.versieInformatie"/>
  </office:meta>
</office:document-meta>
</file>