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paarndamseweg 446 2022EB Haarlem, 0392-2024-0038599, het openbreken van de openbare weg ten behoeve van een proefsleuf, op 20-05-2024 00:00 t/m 24-05-2024 00:00, verzonden 2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4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38599</meta:user-defined>
    <meta:user-defined meta:name="DCTERMS.abstract">het openbreken van de openbare weg ten behoeve van een proefsleuf</meta:user-defined>
    <dc:language>nl</dc:language>
    <meta:user-defined meta:name="OVERHEIDop.locatietype/OVERHEIDop.gebiedsmarkering">Punt</meta:user-defined>
    <meta:user-defined meta:name="DC.title">Gemeente Haarlem, vergunning verleend, thv Spaarndamseweg 446 2022EB Haarlem, 0392-2024-0038599, het openbreken van de openbare weg ten behoeve van een proefsleuf, op 20-05-2024 00:00 t/m 24-05-2024 00:00, verzonden 29-04-2024</meta:user-defined>
    <meta:user-defined meta:name="DCTERMS.W3CDTF/DCTERMS.available">2024-05-01</meta:user-defined>
    <meta:user-defined meta:name="DCTERMS.W3CDTF/OVERHEIDop.jaargang">2024</meta:user-defined>
    <meta:user-defined meta:name="OVERHEIDop.publicationIssue">191460</meta:user-defined>
    <meta:user-defined meta:name="OVERHEIDop.GmbID/DC.identifier">gmb-2024-191460</meta:user-defined>
    <meta:user-defined meta:name="OVERHEIDop.versieInformatie"/>
  </office:meta>
</office:document-meta>
</file>