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werkzaamhed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erhaavelaan</text:span>
          </text:p>
            <text:p text:style-name="common-al">Vanwege een asfaltreparatie is de Boerhaavelaan op woensdag 1 mei afgesloten voor het gemotoriseerde verkeer ter hoogte van de huisnummers 64 en 66 van 10.00 uur tot 12.00 uur. Er worden verkeersregelaars ingezet om het verkeer te begeleiden.</text:p>
            <text:p text:style-name="common-al"/>
            <text:p text:style-name="common-al">
            <text:span text:style-name="nadrukvet">Grasbroekstraat Wadenoijen</text:span>
          </text:p>
            <text:p text:style-name="common-al">Vanwege een asfaltreparatie is de Grasbroekstraat in Wadenoijen op dinsdag 30 april afgesloten voor het gemotoriseerde verkeer ter hoogte van huisnummer 1 van 09.00 uur tot 12.00 uur. Er worden verkeersregelaars ingezet om het verkeer te begeleiden.</text:p>
            <text:p text:style-name="common-al"/>
            <text:p text:style-name="common-al">
            <text:span text:style-name="nadrukvet">Kinkelenburglaan</text:span>
          </text:p>
            <text:p text:style-name="common-al">In verband met kabel- en leidingwerkzaamheden is de Kinkelenburglaan afgesloten op:</text:p>
            <text:list text:style-name="id1-3-2-1-1-9">
              <text:list-item text:style-override="id1-3-2-1-1-9-1">
                <text:number>1.</text:number>
                <text:p text:style-name="al">ter hoogte van huisnummer 19 afgesloten op woensdag 1 mei vanaf 7.00 uur tot 16.00 uur. Een omleidingsroute wordt aangegeven</text:p>
              </text:list-item>
              <text:list-item text:style-override="id1-3-2-1-1-9-2">
                <text:number>2.</text:number>
                <text:p text:style-name="al">ter hoogte van huisnummer 11 afgesloten op maandag 6 mei vanaf 9.00 uur tot 16.00 uur</text:p>
              </text:list-item>
            </text:list>
            <text:p text:style-name="common-al"/>
            <text:p text:style-name="common-al">
            <text:span text:style-name="nadrukvet">A15 afslag 32 Tiel-West</text:span>
          </text:p>
            <text:p text:style-name="common-al">Vanwege werkzaamheden is de afrit van de afslag Tiel-West vanuit de richting Rotterdam afgesloten op maandag 29 april tot en met donderdag 2 mei van 20.00 uur tot 05.00 uur. Het verkeer wordt omgeleid via afslag Tiel.</text:p>
            <text:p text:style-name="common-al"/>
            <text:p text:style-name="common-al">
            <text:span text:style-name="nadrukvet">A15 toerit Tiel-West</text:span>
          </text:p>
            <text:p text:style-name="common-al">Vanwege werkzaamheden is de toerit van de afslag Tiel-West richting Arnhem en Nijmegen afgesloten van maandag 29 april tot en met donderdag 2 mei van 20.00 uur tot 05.00 uur. Het verkeer wordt omgeleid via de afslag Wadenoijen.</text:p>
            <text:p text:style-name="common-al">
            <text:span text:style-name="nadrukvet"/>
          </text:p>
            <text:p text:style-name="common-al">
            <text:span text:style-name="nadrukvet">Zoelensestraat</text:span>
          </text:p>
            <text:p text:style-name="common-al">Vanwege rioleringswerkzaamheden is de Zoelensestraat in Kapel Avezaath op vrijdag 3 mei 2024 van 7.00 uur tot 17.00 uur afgesloten voor al het verkeer. Omleidingsroutes worden aangegeven.</text:p>
            <text:p text:style-name="common-al"/>
            <text:p text:style-name="common-al">
            <text:span text:style-name="nadrukvet">Dijkverbeteringswerkzaamheden en afsluitingen 2024</text:span>
          </text:p>
            <text:list text:style-name="id1-3-2-1-1-21">
              <text:list-item text:style-override="id1-3-2-1-1-21-1">
                <text:number>1.</text:number>
                <text:p text:style-name="al">
                <text:span text:style-name="nadrukvet">Ophemertsedijk - </text:span>afgesloten tussen de Inundatiedijk-Zuid en de Doctor J.M. den Uyllaan-Waalbandijk tot eind september. Fietsers worden omgeleid. </text:p>
              </text:list-item>
              <text:list-item text:style-override="id1-3-2-1-1-21-2">
                <text:number>2.</text:number>
                <text:p text:style-name="al">
                <text:span text:style-name="nadrukvet">Ophemertsedijk (fietspad) -</text:span> Het fietspad Ophemertsedijk is afgesloten tussen de Havendijk (Bellevue) en de Hertog Arnoldstraat tot eind mei 2024. Fietsers worden omgeleid.</text:p>
              </text:list-item>
              <text:list-item text:style-override="id1-3-2-1-1-21-3">
                <text:number>3.</text:number>
                <text:p text:style-name="al">
                <text:span text:style-name="nadrukvet">Zwaluwstraat</text:span> - De Zwaluwstraat is afgesloten tussen de Wielewaallaan en de Fuutstraat. Dit in verband schade aan het wegdek door kwelwater. De Zwaluwstraat zal naar verwachting tot eind mei zijn afgesloten. Korte omleidingsroutes zijn ingesteld. </text:p>
              </text:list-item>
              <text:list-item text:style-override="id1-3-2-1-1-21-4">
                <text:number>4.</text:number>
                <text:p text:style-name="al">
                <text:span text:style-name="nadrukvet">Waalbandijk </text:span>(Zennewijnen) - afgesloten vanaf kruising Doctor J.M. den Uyllaan/Ophemertsedijk tot en met de kruising Hermoesestraat. De werkzaamheden duren tot eind juli 2024. Omleidingsroutes worden aangegeven.</text:p>
              </text:list-item>
              <text:list-item text:style-override="id1-3-2-1-1-21-5">
                <text:number>5.</text:number>
                <text:p text:style-name="al">
                <text:span text:style-name="nadrukvet">Echteldsedijk - </text:span>afgesloten tot eind april tussen de Havendijk en de Groene Krib. Omleidingsroutes zijn aangegeven.</text:p>
              </text:list-item>
              <text:list-item text:style-override="id1-3-2-1-1-21-6">
                <text:number>6.</text:number>
                <text:p text:style-name="al">
                <text:span text:style-name="nadrukvet">Havendijk - </text:span> Er wordt gewerkt tussen het Zoutkeetstraatje en het voetpad naar de Waterpoort. Het fietspad langs de Havendijk is afgesloten. Voor fietsers wordt een omleidingsroute aangegeven. </text:p>
              </text:list-item>
              <text:list-item text:style-override="id1-3-2-1-1-21-7">
                <text:number>7.</text:number>
                <text:p text:style-name="al">
                <text:span text:style-name="nadrukvet">Havendijk vanaf de rotonde Santwyckse Poort</text:span> - afgesloten tot na het Zoutkeetstraatje van maandag 29 april tot maandag 3 juni voor al het verkeer. Ook is het stuk Echteldsedijk wat grenst aan de Havendijk in deze periode afgesloten, omleidingsroutes worden aangegeven.</text:p>
              </text:list-item>
              <text:list-item text:style-override="id1-3-2-1-1-21-8">
                <text:number>8.</text:number>
                <text:p text:style-name="al">
                <text:span text:style-name="nadrukvet">Havendijk vanaf rotonde Rechtbankstraat</text:span> - Vanwege de werkzaamheden voor de dijkversterking en noodzakelijk onderhoud is de Havendijk vanaf de rotonde Rechtbankstraat tot het Zoutkeetstraatje van maandag 3 juni tot en met vrijdag 12 juli afgesloten voor al het verkeer, omleidingsroutes worden aangegeven.</text:p>
              </text:list-item>
            </text:list>
            <text:p text:style-name="common-al"/>
            <text:p text:style-name="last-al">
            <text:span text:style-name="nadrukvet">Rioleringswerkzaamheden Binnenstad </text:span>
          </text:p>
            <text:list text:style-name="id1-3-2-1-1-24">
              <text:list-item text:style-override="id1-3-2-1-1-24-1">
                <text:number>1.</text:number>
                <text:p text:style-name="al">
                <text:span text:style-name="nadrukvet">Eerste Bleekveldstraat -</text:span> afgesloten tussen de Achterweg en de Rechtbankstraat (inclusief de kruising met het Schoolstraatje). De werkzaamheden duren naar verwachting tot en met 17 mei 2024. Verkeer van- en naar het Schoolstraatje wordt ontsloten via de Wethouderskade en een tijdelijke inrit op de Rechtbankstraat. </text:p>
              </text:list-item>
              <text:list-item text:style-override="id1-3-2-1-1-24-2">
                <text:number>2.</text:number>
                <text:p text:style-name="al">
                <text:span text:style-name="nadrukvet">Binnenstad Tolhuisstraat-Kleibergsestraat - </text:span>afgesloten tussen de Molenhoek, Weerstraat en het Plein. De Molenhoek en de Weerstraat blijven bereikbaar. De werkzaamheden zijn naar verwachting eind april afgerond.</text:p>
              </text:list-item>
              <text:list-item text:style-override="id1-3-2-1-1-24-3">
                <text:number>3.</text:number>
                <text:p text:style-name="al">
                <text:span text:style-name="nadrukvet">Tolhuisstraat-Kleibergsestraat -</text:span>  de Kleibergestraat, Borchgang en een deel van de Weerstraat (tot aan het Jodenstraatje) zijn afgesloten. De Tolhuisstraat is tijdelijk doodlopend maar de Molenhoek blijft bereikbaar. De werkzaamheden duren naar verwachting t/m 17 mei 2024. </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Tiel, 30 april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145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5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5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in de gemeente T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gwerkzaamheden in de gemeente Tiel</meta:user-defined>
    <meta:user-defined meta:name="DCTERMS.W3CDTF/DCTERMS.available">2024-05-01</meta:user-defined>
    <meta:user-defined meta:name="DCTERMS.W3CDTF/OVERHEIDop.jaargang">2024</meta:user-defined>
    <meta:user-defined meta:name="OVERHEIDop.publicationIssue">191455</meta:user-defined>
    <meta:user-defined meta:name="OVERHEIDop.GmbID/DC.identifier">gmb-2024-191455</meta:user-defined>
    <meta:user-defined meta:name="OVERHEIDop.versieInformatie"/>
  </office:meta>
</office:document-meta>
</file>