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recreatieterrein Honswijkerplas, aanvraag evenementenvergunning Introducti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april 2024 een aanvraag voor een evenementenvergunning ontvangen. De vergunning is aangevraagd van 6 september 2024 15.00 uur tot 8 september 2024 13.00 uur aan het recreatieterrein Honswijkerplas in Tull en ’t Waal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4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ull en ‘t Waal, recreatieterrein Honswijkerplas, aanvraag evenementenvergunning Introductiekam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43</meta:user-defined>
    <meta:user-defined meta:name="OVERHEIDop.GmbID/DC.identifier">gmb-2024-191443</meta:user-defined>
    <meta:user-defined meta:name="OVERHEIDop.versieInformatie"/>
  </office:meta>
</office:document-meta>
</file>