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DR. MOLLERSINGEL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r. Mollersingel 6 Vught, het realiseren van 2 dakkapellen voor en achtergevel, Z24-2774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4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DR. MOLLERSINGEL 6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442</meta:user-defined>
    <meta:user-defined meta:name="OVERHEIDop.GmbID/DC.identifier">gmb-2024-191442</meta:user-defined>
    <meta:user-defined meta:name="OVERHEIDop.versieInformatie"/>
  </office:meta>
</office:document-meta>
</file>