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ijfhuizerweg, nabij Hoofdweg 418, Hoofddorp - Zonnepark Vijfhuizerweg - TPSolar Vijfhuizerweg B.V. - het realiseren van een grondgebonden zonne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realiseren van een grondgebonden zonnepark op de locatie Vijfhuizerweg (AK 789) te Hoofddorp voor de maximale duur van 25 jaar. </text:p>
            <text:p text:style-name="common-al">Het zonnepark bestaat uit zonnepanelen, hekwerken, inkoopstation, transformatorstations, opslagcontainers, camerasystemen op cameramasten en locaties voor de camerasystemen op cameramasten. </text:p>
            <text:p text:style-name="common-al">Hiervoor is een omgevingsvergunning nodig, met de onderdelen: bouwen, gebruiken van gronden of bouwwerken in strijd met een planologische regeling, en het uitvoeren van een werk of werkzaamheden. </text:p>
            <text:p text:style-name="common-al">De ontwerpverklaring van geen bedenkingen is afgegeven door de gemeenteraad van de Haarlemmermeer. </text:p>
            <text:p text:style-name="common-al">Aanvrager: TPSolar Vijfhuizerweg B.V. </text:p>
            <text:p text:style-name="common-al">Zaaknummer: 11769358 </text:p>
            <text:p text:style-name="common-al">
            <text:span text:style-name="nadrukvet">Inzage</text:span>
          </text:p>
            <text:p text:style-name="common-al">De ontwerpbeschikking omgevingsvergunning en de bijbehorende stukken en de ontwerpverklaring van geen bedenkingen liggen met ingang van de dag na publicatie gedurende zes weken (digitaal) ter inzage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4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44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4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4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71478</meta:user-defined>
    <meta:user-defined meta:name="DCTERMS.abstract">Bekendmaking van Gemeente Haarlemmermeer</meta:user-defined>
    <dc:language>nl</dc:language>
    <meta:user-defined meta:name="OVERHEIDop.locatietype/OVERHEIDop.gebiedsmarkering">Punt</meta:user-defined>
    <meta:user-defined meta:name="DC.title">Ontwerpbesluit - Vijfhuizerweg, nabij Hoofdweg 418, Hoofddorp - Zonnepark Vijfhuizerweg - TPSolar Vijfhuizerweg B.V. - het realiseren van een grondgebonden zonnepark</meta:user-defined>
    <meta:user-defined meta:name="OVERHEIDop.datumEindeReactietermijn">2024-06-13</meta:user-defined>
    <meta:user-defined meta:name="OVERHEIDop.terinzageleggingBG">https://mozardloket.odnzkg.nl/mozard/!suite42.scherm1260?mObj=1371478</meta:user-defined>
    <meta:user-defined meta:name="DCTERMS.W3CDTF/DCTERMS.available">2024-05-01</meta:user-defined>
    <meta:user-defined meta:name="DCTERMS.W3CDTF/OVERHEIDop.jaargang">2024</meta:user-defined>
    <meta:user-defined meta:name="OVERHEIDop.publicationIssue">191440</meta:user-defined>
    <meta:user-defined meta:name="OVERHEIDop.GmbID/DC.identifier">gmb-2024-191440</meta:user-defined>
    <meta:user-defined meta:name="OVERHEIDop.versieInformatie"/>
  </office:meta>
</office:document-meta>
</file>