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bestemmingsplan De Kronkels-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op grond van artikel 3.8, derde lid Wro bekend dat de gemeenteraad op 18 april 2024 het herstelbesluit voor het bestemmingsplan De Kronkels-Zuid heeft vastgesteld. Artikel 6:19 Awb biedt de mogelijkheid om hangende het beroep gebreken uit het oorspronkelijke vaststellingsbesluit te herstellen in de vorm van het nemen van een zogenoemd herstelbesluit. De gebreken die in dit herstelbesluit gerepareerd worden hebben betrekking op:</text:p>
            <text:list text:style-name="id1-3-2-1-1-2">
              <text:list-item text:style-override="id1-3-2-1-1-2-1">
                <text:number>1.</text:number>
                <text:p text:style-name="al">Juridische koppeling tussen de planregels en het beeldkwaliteitsplan Haarbrug-Zuid / De Kronkels-Zuid. </text:p>
              </text:list-item>
              <text:list-item text:style-override="id1-3-2-1-1-2-2">
                <text:number>2.</text:number>
                <text:p text:style-name="al">Verduidelijking ten aanzien van de begrippen “voorste, zijdelingse en achterste bouwperceelsgrenzen” in relatie tot het beeldkwaliteitsplan De Kronkels-Zuid. </text:p>
              </text:list-item>
              <text:list-item text:style-override="id1-3-2-1-1-2-3">
                <text:number>3.</text:number>
                <text:p text:style-name="al">Eenduidigheid van het gebruik van het begrip bouwperceelsgrens binnen de bestemming “Bedrijventerrein”.</text:p>
              </text:list-item>
              <text:list-item text:style-override="id1-3-2-1-1-2-4">
                <text:number>4.</text:number>
                <text:p text:style-name="al">Opname van een afwijkingsbevoegdheid van het beeldkwaliteitsplan De Kronkels-Zuid. </text:p>
              </text:list-item>
            </text:list>
            <text:p text:style-name="common-al">
            <text:span text:style-name="nadrukvet">Terinzagelegging stukken</text:span>
          </text:p>
            <text:p text:style-name="common-al">Het herstelbesluit kan, met bijbehorende stukken, vanaf 2 mei 2024 tijdens de openingsuren worden ingezien in het gemeentehuis, Stadsspui 1, 3752 CL te Bunschoten-Spakenburg. </text:p>
            <text:p text:style-name="common-al">Ook is het besluit digitaal te raadplegen via <text:a xlink:href="http://www.omgevingswet.overheid.nl/regels-op-de-kaart" xlink:type="simple">www.omgevingswet.overheid.nl/regels-op-de-kaart</text:a>. Het identificatienummer van het plan is NL.IMRO.0313.KronkelsZuid2300-0301.</text:p>
            <text:p text:style-name="common-al">
            <text:span text:style-name="nadrukvet">Beroepsmogelijkheid</text:span>
          </text:p>
            <text:p text:style-name="common-al">Van 2 mei 2024 tot en met 12 juni 2024 kan door belanghebbenden en door degenen die tijdig een zienswijze hebben ingediend tegen het ontwerpbesluit tegen het herstelbesluit beroep worden ingesteld bij de Afdeling bestuursrechtspraak van de Raad van State. Het beroep kan alleen worden gericht tegen de in het herstelbesluit herstelde omissies en onvolkomenheden ten opzichte van het op 3 november 2022 vastgestelde bestemmingsplan. </text:p>
            <text:p text:style-name="common-al">Tegen het eerdere raadsbesluit tot vaststelling van het bestemmingsplan De Kronkels-Zuid is reeds beroep ingesteld door een aantal partijen. Op grond van artikel 6:19 van de Algemene wet bestuursrecht hebben deze beroepen, van rechtswege, mede betrekking op het herstelbesluit. Degenen die al beroep hebben ingesteld tegen het eerdere raadsbesluit, hoeven niet opnieuw beroep in te stellen.</text:p>
            <text:p text:style-name="common-al">Een afschrift van dit besluit wordt onverwijld toegezonden aan de Afdeling bestuursrechtspraak van de Raad van State.</text:p>
            <text:p text:style-name="common-al">
            <text:span text:style-name="nadrukvet">Voorlopige voorziening</text:span>
          </text:p>
            <text:p text:style-name="common-al">Ook kunt u met de indiening van een beroepschrift tijdens de periode van ter inzage legging een verzoek om voorlopige voorziening indienen bij de voorzieningenrechter van de Afdeling bestuursrechtspraak van de Raad van State.</text:p>
            <text:p text:style-name="common-al">Een beroepschrift dient te worden gezonden aan de Afdeling bestuursrechtspraak van de Raad van State, postbus 20019, 2500 EA ’s-Gravenhage; een verzoek om voorlopige voorziening aan de voorzieningenrech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common-al">
            <text:span text:style-name="nadrukvet">Inwerkingtreding</text:span>
          </text:p>
            <text:p text:style-name="last-al">Het herstelbesluit voor het bestemmingsplan treedt in werking na de dag waarop de beroepstermijn afloopt. Als binnen de beroepstermijn ook een verzoek om voorlopige voorziening wordt gedaan dan treedt dit herstelbesluit nog niet in werking. De voorzieningenrechter van de Afdeling bestuursrechtspraak moet dan eerst uitspraak doen over de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14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KronkelsZuid2300-0301</meta:user-defined>
    <meta:user-defined meta:name="OVERHEIDop.Plansoort/OVERHEIDop.plansoort">bestemmings- of omgevingsplan</meta:user-defined>
    <dc:language>nl</dc:language>
    <meta:user-defined meta:name="OVERHEIDop.locatietype/OVERHEIDop.gebiedsmarkering">Weg</meta:user-defined>
    <meta:user-defined meta:name="DC.title">Herstelbesluit bestemmingsplan De Kronkels-Zuid</meta:user-defined>
    <meta:user-defined meta:name="OVERHEIDop.datumEindeReactietermijn">2024-06-13</meta:user-defined>
    <meta:user-defined meta:name="OVERHEIDop.terinzageleggingBG">https://omgevingswet.overheid.nl/regels-op-de-kaart/</meta:user-defined>
    <meta:user-defined meta:name="DCTERMS.W3CDTF/DCTERMS.available">2024-05-01</meta:user-defined>
    <meta:user-defined meta:name="DCTERMS.W3CDTF/OVERHEIDop.jaargang">2024</meta:user-defined>
    <meta:user-defined meta:name="OVERHEIDop.publicationIssue">191439</meta:user-defined>
    <meta:user-defined meta:name="OVERHEIDop.GmbID/DC.identifier">gmb-2024-191439</meta:user-defined>
    <meta:user-defined meta:name="OVERHEIDop.versieInformatie"/>
  </office:meta>
</office:document-meta>
</file>