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pen en opnieuw opbouwen van een garage, Adelbertstraat 4 te Vaals, kadastraal bekend gemeente Vaals, sectie A, nummer 1105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slopen en opnieuw opbouwen van een garage op locatie Adelbertstraat 4 te Vaals, kadastraal bekend gemeente Vaals, sectie A, nummer 1105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12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5 april 2024. De gemeente Vaals neemt daarover op 20 jun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43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3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3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6</meta:user-defined>
    <meta:user-defined meta:name="DCTERMS.abstract">Betreft: Aanvraag op locatie Adelbertstraat 4 te Vaals, kadastraal bekend gemeente Vaals, sectie A, nummer 11057</meta:user-defined>
    <dc:language>nl</dc:language>
    <meta:user-defined meta:name="OVERHEIDop.locatietype/OVERHEIDop.gebiedsmarkering">Vlak</meta:user-defined>
    <meta:user-defined meta:name="DC.title">Aanvraag vergunning voor slopen en opnieuw opbouwen van een garage, Adelbertstraat 4 te Vaals, kadastraal bekend gemeente Vaals, sectie A, nummer 11057</meta:user-defined>
    <meta:user-defined meta:name="DCTERMS.W3CDTF/DCTERMS.available">2024-05-01</meta:user-defined>
    <meta:user-defined meta:name="DCTERMS.W3CDTF/OVERHEIDop.jaargang">2024</meta:user-defined>
    <meta:user-defined meta:name="OVERHEIDop.publicationIssue">191435</meta:user-defined>
    <meta:user-defined meta:name="OVERHEIDop.GmbID/DC.identifier">gmb-2024-191435</meta:user-defined>
    <meta:user-defined meta:name="OVERHEIDop.versieInformatie"/>
  </office:meta>
</office:document-meta>
</file>