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radijs nabij nr. 11-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4 een aanvraag om een omgevingsvergunning ontvangen. Het gaat over het aanleggen van een overstortput  inclusief vervangen circa 30 meter riool op de locatie Paradijs nabij nr. 11-53 in Gouda. De aanvraag is geregistreerd onder kenmerk 2024-0000925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4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92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aradijs nabij nr. 11-53 in Gouda</meta:user-defined>
    <meta:user-defined meta:name="DCTERMS.W3CDTF/DCTERMS.available">2024-05-01</meta:user-defined>
    <meta:user-defined meta:name="DCTERMS.W3CDTF/OVERHEIDop.jaargang">2024</meta:user-defined>
    <meta:user-defined meta:name="OVERHEIDop.publicationIssue">191434</meta:user-defined>
    <meta:user-defined meta:name="OVERHEIDop.GmbID/DC.identifier">gmb-2024-191434</meta:user-defined>
    <meta:user-defined meta:name="OVERHEIDop.versieInformatie"/>
  </office:meta>
</office:document-meta>
</file>