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aan Muggenhool in Bergeijk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73</text:p>
            <text:p text:style-name="common-al">Ontvangstdatum aanvraag: 26-04-2024</text:p>
            <text:p text:style-name="common-al">Plaats/adres: </text:p>
            <text:p text:style-name="common-al">Omschrijving: het bouwen van een woning aan Muggenhool in Bergeijk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4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73</meta:user-defined>
    <meta:user-defined meta:name="DCTERMS.abstract">bouwen van een woning aan Muggenhool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aan Muggenhool in Bergeijk o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32</meta:user-defined>
    <meta:user-defined meta:name="OVERHEIDop.GmbID/DC.identifier">gmb-2024-191432</meta:user-defined>
    <meta:user-defined meta:name="OVERHEIDop.versieInformatie"/>
  </office:meta>
</office:document-meta>
</file>