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5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heeft de gemeente Eemsdelta een aanvraag ontvangen voor het kappen van een boom (schade) op de locatie Farmsumerweg 15, 9902B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96</meta:user-defined>
    <meta:user-defined meta:name="DCTERMS.abstract">28 april 2024 voor het kappen van een boom (schade) op de locatie Farmsumerweg 15, 9902BK Appingedam.</meta:user-defined>
    <dc:language>nl</dc:language>
    <meta:user-defined meta:name="OVERHEIDop.locatietype/OVERHEIDop.gebiedsmarkering">Vlak</meta:user-defined>
    <meta:user-defined meta:name="DC.title">Kennisgeving ontvangst aanvraag omgevingsvergunning Farmsumerweg 15, 9902BK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428</meta:user-defined>
    <meta:user-defined meta:name="OVERHEIDop.GmbID/DC.identifier">gmb-2024-191428</meta:user-defined>
    <meta:user-defined meta:name="OVERHEIDop.versieInformatie"/>
  </office:meta>
</office:document-meta>
</file>