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meystraat 35 - Bois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umeystraat 35, 3039ZN, aanleggen van een hellingbaan aan de noordzijde van het gebouw (Boisotstraat) (aanvraagdatum 30-03-2024, dossiernummer OMV.24.03.003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4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umeystraat 35 - Boisotstraa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21</meta:user-defined>
    <meta:user-defined meta:name="OVERHEIDop.GmbID/DC.identifier">gmb-2024-191421</meta:user-defined>
    <meta:user-defined meta:name="OVERHEIDop.versieInformatie"/>
  </office:meta>
</office:document-meta>
</file>