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2C, 5408 S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2-2023 een aanvraag omgevingsvergunning ontvangen.</text:p>
            <text:p text:style-name="common-al">Het betreft een aanvraag op locatie Kromstraat 2C, 5408 SK Volkel met omschrijving "bouwen van twee bedrijfshallen".</text:p>
            <text:p text:style-name="common-al">De zaak is geregistreerd onder nummer 1961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1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9612024</meta:user-defined>
    <meta:user-defined meta:name="DCTERMS.abstract">bouwen van twee bedrijfshallen</meta:user-defined>
    <dc:language>nl</dc:language>
    <meta:user-defined meta:name="OVERHEIDop.locatietype/OVERHEIDop.gebiedsmarkering">Punt</meta:user-defined>
    <meta:user-defined meta:name="DC.title">Ingediende aanvraag omgevingsvergunning Kromstraat 2C, 5408 SK Volk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42</meta:user-defined>
    <meta:user-defined meta:name="OVERHEIDop.GmbID/DC.identifier">gmb-2024-19142</meta:user-defined>
    <meta:user-defined meta:name="OVERHEIDop.versieInformatie"/>
  </office:meta>
</office:document-meta>
</file>