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39, 6211SN Maastricht. Kennisgeving nieuwe aanvraag omgevingsvergunning, het aanleggen van dakisolatie en het plaatsen van een zonneboi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42</text:p>
            <text:p text:style-name="common-al">
            <text:span text:style-name="nadrukvet">Bogaardenstraat 39, 6211SN Maastricht</text:span>
          </text:p>
            <text:p text:style-name="common-al">
            <text:span text:style-name="nadrukvet">het aanleggen van dakisolatie en het plaatsen van een zonneboiler</text:span>
          </text:p>
            <text:p text:style-name="common-al"/>
            <text:p text:style-name="common-al">
            <text:span text:style-name="nadrukvet">Datum ontvangst aanvraag:</text:span> 28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41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1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2</meta:user-defined>
    <dc:language>nl</dc:language>
    <meta:user-defined meta:name="OVERHEIDop.locatietype/OVERHEIDop.gebiedsmarkering">Vlak</meta:user-defined>
    <meta:user-defined meta:name="DC.title">Bogaardenstraat 39, 6211SN Maastricht. Kennisgeving nieuwe aanvraag omgevingsvergunning, het aanleggen van dakisolatie en het plaatsen van een zonneboil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19</meta:user-defined>
    <meta:user-defined meta:name="OVERHEIDop.GmbID/DC.identifier">gmb-2024-191419</meta:user-defined>
    <meta:user-defined meta:name="OVERHEIDop.versieInformatie"/>
  </office:meta>
</office:document-meta>
</file>