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hotel en het bouwen van een bedrijfswoning aan Heibloemstraat 12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Heibloemstraat 12, 5176 NM De Moer, uitbreiden van het hotel en het bouwen van een bedrijfswoning (0809Z2302201 verzonden 25-04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141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01 </meta:user-defined>
    <dc:language>nl</dc:language>
    <meta:user-defined meta:name="OVERHEIDop.locatietype/OVERHEIDop.gebiedsmarkering">Adres</meta:user-defined>
    <meta:user-defined meta:name="DC.title">Toestemming voor het uitbreiden van het hotel en het bouwen van een bedrijfswoning aan Heibloemstraat 12 te De Mo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17</meta:user-defined>
    <meta:user-defined meta:name="OVERHEIDop.GmbID/DC.identifier">gmb-2024-191417</meta:user-defined>
    <meta:user-defined meta:name="OVERHEIDop.versieInformatie"/>
  </office:meta>
</office:document-meta>
</file>