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iverse locaties, aanvraag evenementenvergunning Erfgoed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april 2024 een aanvraag voor een evenementenvergunning ontvangen. De vergunning is aangevraagd voor het Erfgoedfestival op 12 mei 2024 van 12.00 tot 19.00 uur op diverse locaties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4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diverse locaties, aanvraag evenementenvergunning Erfgoedfestival</meta:user-defined>
    <meta:user-defined meta:name="DCTERMS.W3CDTF/DCTERMS.available">2024-05-01</meta:user-defined>
    <meta:user-defined meta:name="DCTERMS.W3CDTF/OVERHEIDop.jaargang">2024</meta:user-defined>
    <meta:user-defined meta:name="OVERHEIDop.publicationIssue">191416</meta:user-defined>
    <meta:user-defined meta:name="OVERHEIDop.GmbID/DC.identifier">gmb-2024-191416</meta:user-defined>
    <meta:user-defined meta:name="OVERHEIDop.versieInformatie"/>
  </office:meta>
</office:document-meta>
</file>