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nselstraat 40, 5045D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unselstraat 40, 5045DC Tilburg</text:span>
          </text:p>
            <text:p text:style-name="common-al">De gemeente Tilburg heeft een aanvraag voor een Omgevingsvergunning (art. 5.8 Omgevingswet) ontvangen. De vergunning is aangevraagd voor een plaatsen van een dakkapel op locatie Munselstraat 40, 5045DC Tilburg. De aanvraag is geregistreerd onder zaaknummer Z2024-000018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pril 2024. De gemeente neemt daarover waarschijnlijk 2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1d24bed-0607-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4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7</meta:user-defined>
    <meta:user-defined meta:name="DCTERMS.abstract">Z2024-00001847 -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unselstraat 40, 5045DC Tilburg</meta:user-defined>
    <meta:user-defined meta:name="DCTERMS.W3CDTF/DCTERMS.available">2024-05-01</meta:user-defined>
    <meta:user-defined meta:name="DCTERMS.W3CDTF/OVERHEIDop.jaargang">2024</meta:user-defined>
    <meta:user-defined meta:name="OVERHEIDop.publicationIssue">191413</meta:user-defined>
    <meta:user-defined meta:name="OVERHEIDop.GmbID/DC.identifier">gmb-2024-191413</meta:user-defined>
    <meta:user-defined meta:name="OVERHEIDop.versieInformatie"/>
  </office:meta>
</office:document-meta>
</file>