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de jaarlijkse City Run op 8 mei 2024 in- en rond het centrum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op 29 april 2024 is een vergunning verleend voor het houden van de jaarlijkse City Run in- en rond het centrum van Alkmaar op 8 mei 2024</text:p>
            <text:p text:style-name="common-al">Voor een evenement kunnen meerdere vergunningen/ontheffingen zijn verleend, zoals een evenementvergunning, een geluidsontheffing, een ontheffing van de Drank- en Horecawet of de Zondagswet.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141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1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1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Toestemming voor het houden van de jaarlijkse City Run op 8 mei 2024 in- en rond het centrum te Alkmaar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411</meta:user-defined>
    <meta:user-defined meta:name="OVERHEIDop.GmbID/DC.identifier">gmb-2024-191411</meta:user-defined>
    <meta:user-defined meta:name="OVERHEIDop.versieInformatie"/>
  </office:meta>
</office:document-meta>
</file>