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straat 46, 4318BK Brouwershaven    - Vernieuwen bestaande betonvloer en realiseren verdiepingsvloer in het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Vernieuwen bestaande betonvloer en realiseren verdiepingsvloer in het bijgebouwZaaknummer: 1033091Datum beschikking verzonden: 29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2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straat 46, 4318BK Brouwershaven    - Vernieuwen bestaande betonvloer en realiseren verdiepingsvloer in het bijgebouw</meta:user-defined>
    <meta:user-defined meta:name="DCTERMS.W3CDTF/DCTERMS.available">2024-05-01</meta:user-defined>
    <meta:user-defined meta:name="DCTERMS.W3CDTF/OVERHEIDop.jaargang">2024</meta:user-defined>
    <meta:user-defined meta:name="OVERHEIDop.publicationIssue">191408</meta:user-defined>
    <meta:user-defined meta:name="OVERHEIDop.GmbID/DC.identifier">gmb-2024-191408</meta:user-defined>
    <meta:user-defined meta:name="OVERHEIDop.versieInformatie"/>
  </office:meta>
</office:document-meta>
</file>